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933cm" fo:margin-left="0.037cm" fo:margin-right="0.03cm" table:align="margins" style:writing-mode="lr-tb"/>
    </style:style>
    <style:style style:name="Tabuľka1.A" style:family="table-column">
      <style:table-column-properties style:column-width="5.503cm" style:rel-column-width="21298*"/>
    </style:style>
    <style:style style:name="Tabuľka1.B" style:family="table-column">
      <style:table-column-properties style:column-width="2.223cm" style:rel-column-width="8601*"/>
    </style:style>
    <style:style style:name="Tabuľka1.C" style:family="table-column">
      <style:table-column-properties style:column-width="2.672cm" style:rel-column-width="10342*"/>
    </style:style>
    <style:style style:name="Tabuľka1.D" style:family="table-column">
      <style:table-column-properties style:column-width="6.535cm" style:rel-column-width="2529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933cm" fo:margin-left="0.037cm" fo:margin-right="0.03cm" table:align="margins" style:writing-mode="lr-tb"/>
    </style:style>
    <style:style style:name="Tabuľka2.A" style:family="table-column">
      <style:table-column-properties style:column-width="5.503cm" style:rel-column-width="21298*"/>
    </style:style>
    <style:style style:name="Tabuľka2.B" style:family="table-column">
      <style:table-column-properties style:column-width="11.43cm" style:rel-column-width="4423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cs" fo:country="CZ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style:font-name="Times New Roman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cs" fo:country="CZ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text-properties style:use-window-font-color="true" style:font-name="Times New Roman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Times New Roman" fo:font-size="11pt" fo:language="cs" fo:country="CZ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cs" fo:country="CZ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use-window-font-color="true" style:font-name="Times New Roman" fo:font-size="11pt" fo:language="cs" fo:country="CZ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Footnote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fo:language="cs" fo:country="CZ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cs" fo:country="CZ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Standard">
      <style:paragraph-properties fo:break-before="page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imes New Roman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language="cs" fo:country="CZ" style:language-asian="zxx" style:country-asian="none" style:language-complex="zxx" style:country-complex="none"/>
    </style:style>
    <style:style style:name="T9" style:family="text">
      <style:text-properties fo:language="cs" fo:country="CZ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language-asian="zxx" style:country-asian="none"/>
    </style:style>
    <style:style style:name="T11" style:family="text">
      <style:text-properties style:language-complex="zxx" style:country-complex="none"/>
    </style:style>
    <style:style style:name="T1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Ž i a d o s ť</text:p>
      <text:p text:style-name="P10">o vydanie súhlasu na <text:span text:style-name="T2">výrub drevín</text:span> podľa zákona č. 543/2002 Z.z. o ochrane prírody a krajiny a vyhlášky MŽP SR č. 24/2003 Z.z., ktorou sa vykonáva zákon č. 543/2002 Z.z. o ochrane prírody a krajiny v platnom znení </text:p>
      <text:p text:style-name="P7"/>
      <text:p text:style-name="P7"><text:tab/><text:tab/><text:tab/><text:tab/><text:tab/><text:tab/><text:tab/><text:tab/><text:tab/><text:span text:style-name="T6">Oddelenie životného prostredia</text:span></text:p>
      <text:p text:style-name="P4"/>
      <text:p text:style-name="P4"/>
      <text:p text:style-name="P4"/>
      <text:p text:style-name="P12">A/ Údaje o žiadateľovi</text:p>
      <text:p text:style-name="P13"/>
      <text:p text:style-name="P20">Meno a priezvisko /názov/ obchodné meno: </text:p>
      <text:p text:style-name="P20"/>
      <text:p text:style-name="P20">...............................................................................................................................................................................</text:p>
      <text:p text:style-name="P13"/>
      <text:p text:style-name="P20"/>
      <text:p text:style-name="P20">Trvalý pobyt /sídlo/ podnikania: </text:p>
      <text:p text:style-name="P20"/>
      <text:p text:style-name="P20">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6"><text:span text:style-name="T4">B</text:span><text:span text:style-name="Footnote_20_Symbol"><text:span text:style-name="T4"><text:note text:id="ftn1" text:note-class="footnote"><text:note-citation>1</text:note-citation><text:note-body><text:p text:style-name="P21"><text:span text:style-name="T3">Doklady podľa písmena B/ a C/ sa nevyžadujú, ak ide o žiadosť o vydanie súhlasu na výrub dreviny z dôvodu umiestnenia líniovej stavby, na ktorej účely možno pozemky vyvlastniť. K žiadosti sa pripojí výkres z projektovej dokumentácie stavby, ktorý obsahuje presný opis trasy líniovej stavby v mierke 1 : 50 000 alebo 1 : 10 000 s vyznačením lokality, kde drevina rastie</text:span> </text:p></text:note-body></text:note></text:span></text:span><text:span text:style-name="T4">/ Údaje o pozemku, na ktorom drevina rastie</text:span></text:p>
      <text:p text:style-name="P12"/>
      <text:p text:style-name="P20">Katastrálne územie: ..............................................................................................................................................</text:p>
      <text:p text:style-name="P20"/>
      <text:p text:style-name="P20">Parcelné číslo: ......................................................................................................................................................</text:p>
      <text:p text:style-name="P20"/>
      <text:p text:style-name="P20">Druh pozemku: ...................................................................................................................................................</text:p>
      <text:p text:style-name="P14"/>
      <text:p text:style-name="P17"><text:span text:style-name="T9">Príloha</text:span><text:span text:style-name="T8">: (doložiť k žiadosti)</text:span></text:p>
      <text:list xml:id="list30451586" text:style-name="L1">
        <text:list-item>
          <text:p text:style-name="P23">kópia katastrálnej mapy alebo iný doklad umožňujúci indentifikáciu dreviny v teréne so zakreslením miesta jej rastu</text:p>
        </text:list-item>
        <text:list-item>
          <text:p text:style-name="P22"><text:span text:style-name="T8">list vlastníctva pozemku, na ktorom drevina rastie - originál nie starší ako 3 mesiace</text:span></text:p>
        </text:list-item>
      </text:list>
      <text:p text:style-name="P14"/>
      <text:p text:style-name="P14"/>
      <text:p text:style-name="P14"/>
      <text:p text:style-name="P14"/>
      <text:p text:style-name="P16"><text:span text:style-name="T4">C</text:span><text:span text:style-name="Footnote_20_Symbol"><text:span text:style-name="T4">1</text:span></text:span><text:span text:style-name="T4">/ Súhlas vlastníka, správcu, prípadne nájomcu (ak mu takéto oprávnenie vyplýva z nájomnej zmluvy) pozemku, na ktorom drevina rastie, ak žiadateľ nie je jeho vlastníkom (správcom, nájomcom)</text:span></text:p>
      <text:p text:style-name="P14"/>
      <text:p text:style-name="P20">Stanovisko vlastníka (správcu) nájomcu: </text:p>
      <text:p text:style-name="P20">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</text:p>
      <text:p text:style-name="P20"/>
      <text:p text:style-name="P19">................................................................................................................................................................</text:p>
      <text:p text:style-name="P6"/>
      <text:p text:style-name="P26"/>
      <text:p text:style-name="P20">D/ Špecifikácia dreviny, ktorá sa má vyrúbať </text:p>
      <text:p text:style-name="P20"><text:span text:style-name="T1">Stromy </text:span>(v prípade nedostatku miesta uveďte špecifikáciu dreviny na osobitnej prílohe)</text:p>
      <text:p text:style-name="P18"/>
      <text:p text:style-name="P1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">druh dreviny</text:p>
          </table:table-cell>
          <table:table-cell table:style-name="Tabuľka1.A1" office:value-type="string">
            <text:p text:style-name="P5">počet</text:p>
          </table:table-cell>
          <table:table-cell table:style-name="Tabuľka1.A1" office:value-type="string">
            <text:p text:style-name="P5">obvod kmeňa</text:p>
            <text:p text:style-name="P8">vo výške 130 cm nad zemou</text:p>
          </table:table-cell>
          <table:table-cell table:style-name="Tabuľka1.D1" office:value-type="string">
            <text:p text:style-name="P5">zdravotný stav</text:p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D2" office:value-type="string">
            <text:p text:style-name="P15"/>
          </table:table-cell>
        </table:table-row>
      </table:table>
      <text:p text:style-name="P18"/>
      <text:p text:style-name="P20"><text:span text:style-name="T1">Krovité porasty </text:span>(v prípade nedostatku miesta uveďte špecifikáciu dreviny na osobitnej prílohe)</text:p>
      <text:p text:style-name="P1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druh dreviny</text:p>
          </table:table-cell>
          <table:table-cell table:style-name="Tabuľka2.B1" office:value-type="string">
            <text:p text:style-name="P5">plošná výmera krovitých porastov, zdravotný stav krov</text:p>
          </table:table-cell>
        </table:table-row>
        <table:table-row table:style-name="Tabuľka2.1">
          <table:table-cell table:style-name="Tabuľka2.A2" office:value-type="string">
            <text:p text:style-name="P15"/>
          </table:table-cell>
          <table:table-cell table:style-name="Tabuľka2.B2" office:value-type="string">
            <text:p text:style-name="P15"/>
          </table:table-cell>
        </table:table-row>
        <table:table-row table:style-name="Tabuľka2.1">
          <table:table-cell table:style-name="Tabuľka2.A2" office:value-type="string">
            <text:p text:style-name="P15"/>
          </table:table-cell>
          <table:table-cell table:style-name="Tabuľka2.B2" office:value-type="string">
            <text:p text:style-name="P15"/>
          </table:table-cell>
        </table:table-row>
        <table:table-row table:style-name="Tabuľka2.1">
          <table:table-cell table:style-name="Tabuľka2.A2" office:value-type="string">
            <text:p text:style-name="P15"/>
          </table:table-cell>
          <table:table-cell table:style-name="Tabuľka2.B2" office:value-type="string">
            <text:p text:style-name="P15"/>
          </table:table-cell>
        </table:table-row>
        <table:table-row table:style-name="Tabuľka2.1">
          <table:table-cell table:style-name="Tabuľka2.A2" office:value-type="string">
            <text:p text:style-name="P15"/>
          </table:table-cell>
          <table:table-cell table:style-name="Tabuľka2.B2" office:value-type="string">
            <text:p text:style-name="P15"/>
          </table:table-cell>
        </table:table-row>
      </table:table>
      <text:p text:style-name="P18"/>
      <text:p text:style-name="P18"/>
      <text:p text:style-name="P11">E/ Odôvodnenie žiadosti </text:p>
      <text:p text:style-name="P3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20"><text:span text:style-name="T1">F/ Správny poplatok uhradený </text:span>(vyznačte x): </text:p>
      <text:p text:style-name="P6"><text:span text:style-name="T13"><text:tab/>□</text:span><text:span text:style-name="T12"> </text:span><text:span text:style-name="T5">prevodom z účtu v banke</text:span></text:p>
      <text:p text:style-name="P13"><text:tab/><text:span text:style-name="T13">□ </text:span>poštovým <text:s/>poukazom na účet mesta </text:p>
      <text:p text:style-name="P13"><text:tab/><text:span text:style-name="T13">□ </text:span>v hotovosti do pokladnice mesta</text:p>
      <text:p text:style-name="P13"><text:tab/><text:span text:style-name="T13">□ </text:span><text:span text:style-name="T14">na žiadateľa sa vzťahuje oslobodenie poľda § 4 alebo položky 160 zákona NR SR č. 145/1995 Z.z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V <text:s/>Banskej Bystrici, dňa ........................................ <text:s text:c="15"/><text:tab/> <text:s text:c="5"/>.........................................................</text:p>
      <text:p text:style-name="P25"><text:s text:c="7"/><text:tab/><text:tab/><text:tab/><text:tab/><text:tab/><text:tab/><text:tab/> <text:s text:c="11"/><text:tab/><text:tab/> podpis žiadateľa (pečiatka)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raus</meta:initial-creator>
    <meta:creation-date>2012-12-10T11:25:12.50</meta:creation-date>
    <dc:date>2013-05-16T10:33:12.32</dc:date>
    <meta:editing-duration>PT00H09M14S</meta:editing-duration>
    <meta:editing-cycles>4</meta:editing-cycles>
    <meta:generator>OpenOffice.org/3.2$Win32 OpenOffice.org_project/320m19$Build-9505</meta:generator>
    <meta:document-statistic meta:table-count="2" meta:image-count="0" meta:object-count="0" meta:page-count="2" meta:paragraph-count="46" meta:word-count="328" meta:character-count="4714"/>
  </office:meta>
</office:document-meta>
</file>