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3" style:family="table">
      <style:table-properties style:width="25.442cm" table:align="left" style:writing-mode="lr-tb"/>
    </style:style>
    <style:style style:name="Tabuľka13.A" style:family="table-column">
      <style:table-column-properties style:column-width="18.468cm"/>
    </style:style>
    <style:style style:name="Tabuľka13.B" style:family="table-column">
      <style:table-column-properties style:column-width="6.974cm"/>
    </style:style>
    <style:style style:name="Tabuľka13.1" style:family="table-row">
      <style:table-row-properties style:min-row-height="0.945cm" style:keep-together="true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80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855cm" style:keep-together="true" fo:keep-together="auto"/>
    </style:style>
    <style:style style:name="Tabuľka13.4" style:family="table-row">
      <style:table-row-properties style:min-row-height="0.908cm" style:keep-together="true" fo:keep-together="auto"/>
    </style:style>
    <style:style style:name="Tabuľka14" style:family="table">
      <style:table-properties style:width="25.389cm" fo:margin-left="0.023cm" fo:margin-right="0.081cm" table:align="margins" style:writing-mode="lr-tb"/>
    </style:style>
    <style:style style:name="Tabuľka14.A" style:family="table-column">
      <style:table-column-properties style:column-width="1.095cm" style:rel-column-width="2827*"/>
    </style:style>
    <style:style style:name="Tabuľka14.B" style:family="table-column">
      <style:table-column-properties style:column-width="13.497cm" style:rel-column-width="34839*"/>
    </style:style>
    <style:style style:name="Tabuľka14.C" style:family="table-column">
      <style:table-column-properties style:column-width="5.292cm" style:rel-column-width="13658*"/>
    </style:style>
    <style:style style:name="Tabuľka14.D" style:family="table-column">
      <style:table-column-properties style:column-width="5.505cm" style:rel-column-width="14211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.6" style:family="table-row">
      <style:table-row-properties style:min-row-height="0.513cm" style:keep-together="true" fo:keep-together="auto"/>
    </style:style>
    <style:style style:name="Tabuľka14.A17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4.D17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7.6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62cm" style:type="right"/>
        </style:tab-stops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text-autospace="non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 style:master-page-name="Prevod_20_2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line-through-style="non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text-line-through-style="none"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1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íloha č. 4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8"><text:s/><text:span text:style-name="T9">Vyúčtovanie <text:s/>poskytnutej <text:s/>dotácie</text:span></text:p>
            <text:p text:style-name="P14"><text:span text:style-name="T12">v zmysle platného VZN o poskytovaní dotácií <text:s/></text:span>z rozpočtu Mesta Banská Bystrica</text:p>
          </table:table-cell>
          <table:covered-table-cell/>
        </table:table-row>
        <table:table-row table:style-name="Tabuľka13.2">
          <table:table-cell table:style-name="Tabuľka13.A2" office:value-type="string">
            <text:p text:style-name="P3">výbor v mestskej časti VO č. </text:p>
          </table:table-cell>
          <table:table-cell table:style-name="Tabuľka13.B2" office:value-type="string">
            <text:p text:style-name="P6">číslo zmluvy:</text:p>
          </table:table-cell>
        </table:table-row>
        <table:table-row table:style-name="Tabuľka13.3">
          <table:table-cell table:style-name="Tabuľka13.B2" table:number-columns-spanned="2" office:value-type="string">
            <text:p text:style-name="P7">názov občianskeho združenia:</text:p>
          </table:table-cell>
          <table:covered-table-cell/>
        </table:table-row>
        <table:table-row table:style-name="Tabuľka13.4">
          <table:table-cell table:style-name="Tabuľka13.B2" table:number-columns-spanned="2" office:value-type="string">
            <text:p text:style-name="P9">suma poskytnutej dotácie: </text:p>
          </table:table-cell>
          <table:covered-table-cell/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">P. č.</text:p>
          </table:table-cell>
          <table:table-cell table:style-name="Tabuľka14.A1" office:value-type="string">
            <text:p text:style-name="P4">Názov akcie</text:p>
          </table:table-cell>
          <table:table-cell table:style-name="Tabuľka14.A1" office:value-type="string">
            <text:p text:style-name="P4">Plánovaná suma na akciu</text:p>
          </table:table-cell>
          <table:table-cell table:style-name="Tabuľka14.D1" office:value-type="string">
            <text:p text:style-name="P4">Skutočná suma za akciu</text:p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6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A2" office:value-type="string">
            <text:p text:style-name="P4"/>
          </table:table-cell>
          <table:table-cell table:style-name="Tabuľka14.D2" office:value-type="string">
            <text:p text:style-name="P4"/>
          </table:table-cell>
        </table:table-row>
        <table:table-row table:style-name="Tabuľka14.1">
          <table:table-cell table:style-name="Tabuľka14.A17" table:number-columns-spanned="2" office:value-type="string">
            <text:p text:style-name="P5">SPOLU: </text:p>
          </table:table-cell>
          <table:covered-table-cell/>
          <table:table-cell table:style-name="Tabuľka14.A17" office:value-type="string">
            <text:p text:style-name="P4"/>
          </table:table-cell>
          <table:table-cell table:style-name="Tabuľka14.D17" office:value-type="string">
            <text:p text:style-name="P4"/>
          </table:table-cell>
        </table:table-row>
        <table:table-row table:style-name="Tabuľka14.1">
          <table:table-cell table:style-name="Tabuľka14.A17" table:number-columns-spanned="3" office:value-type="string">
            <text:p text:style-name="P5">Rozdiel plán / skutočnosť:</text:p>
          </table:table-cell>
          <table:covered-table-cell/>
          <table:covered-table-cell/>
          <table:table-cell table:style-name="Tabuľka14.D17" office:value-type="string">
            <text:p text:style-name="P4"/>
          </table:table-cell>
        </table:table-row>
      </table:table>
      <text:p text:style-name="P10"><text:span text:style-name="T7"/></text:p>
      <text:p text:style-name="P10"><text:span text:style-name="T7">Uznesenie výboru v mestskej časti, ktorým schvaľuje vyúčtovanie </text:span><text:span text:style-name="T14">dotácie <text:s/>/ č. uznesenia: ................................................. zo dňa ..................................... 20..............</text:span></text:p>
      <text:p text:style-name="P13"><text:span text:style-name="T4"/></text:p>
      <text:p text:style-name="P13"><text:span text:style-name="T4">Vyhlasujem, že údaje uvedené vo vyúčtovaní a v prílohách sú pravdivé.</text:span></text:p>
      <text:p text:style-name="P2">1. <text:s/>meno, priezvisko štatutára OZ: ................................................................................................................................................. podpis .................................................</text:p>
      <text:p text:style-name="P2"/>
      <text:p text:style-name="P2">2. <text:s/>meno, priezvisko predsedu VMČ: .......................................................................................................................................... <text:s text:c="2"/>podpis .................................................</text:p>
      <text:p text:style-name="P11"><text:span text:style-name="T8"/></text:p>
      <text:p text:style-name="P11">Rozdiel - vrátiť na účet Mesta č.: 4016795432/7500, IBAN: SK77 7500 0000 0040 1679 5432 </text:p>
      <text:p text:style-name="P2"/>
      <text:p text:style-name="P2">Banská Bystrica, <text:s/>................................... 20 ....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1cm" fo:margin-bottom="0.199cm" fo:margin-left="2.207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Prevod_20_2" style:display-name="Prevod 2" style:page-layout-name="Mpm2">
      <style:header>
        <text:p text:style-name="Header"/>
      </style:header>
      <style:footer>
        <text:p text:style-name="Footer"/>
        <text:p text:style-name="MP1">strana č. ..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0T07:41:36.65</meta:creation-date>
    <dc:date>2017-02-01T11:31:54.92</dc:date>
    <meta:editing-duration>PT06H40M16S</meta:editing-duration>
    <meta:editing-cycles>12</meta:editing-cycles>
    <meta:generator>OpenOffice.org/3.2$Win32 OpenOffice.org_project/320m19$Build-9505</meta:generator>
    <meta:document-statistic meta:table-count="2" meta:image-count="0" meta:object-count="0" meta:page-count="1" meta:paragraph-count="20" meta:word-count="116" meta:character-count="1223"/>
  </office:meta>
</office:document-meta>
</file>