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Arial CE" svg:font-family="'Arial CE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2pt" fo:language="sk" fo:country="SK" fo:font-weight="normal" style:font-name-asian="Arial1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2pt" fo:language="sk" fo:country="SK" fo:font-weight="bold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fo:font-size="12pt" style:font-size-asian="12pt" style:font-size-complex="12pt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fo:language="sk" fo:country="SK" fo:font-weight="normal" style:font-name-asian="Arial1" style:font-size-asian="12pt" style:font-weight-asian="normal" style:font-name-complex="Arial1" style:font-size-complex="12pt" style:font-weight-complex="normal"/>
    </style:style>
    <style:style style:name="T3" style:family="text">
      <style:text-properties fo:font-size="12pt" fo:language="sk" fo:country="SK" fo:font-weight="normal" style:font-name-asian="Arial CE" style:font-size-asian="12pt" style:font-weight-asian="normal" style:font-name-complex="Arial CE" style:font-size-complex="12pt" style:font-weight-complex="normal"/>
    </style:style>
    <style:style style:name="T4" style:family="text">
      <style:text-properties fo:font-size="12pt" fo:language="sk" fo:country="SK" fo:font-weight="bold" style:font-name-asian="Arial1" style:font-size-asian="12pt" style:font-weight-asian="bold" style:font-name-complex="Arial1" style:font-size-complex="12pt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Fyzická osoba: meno, priezvisko, adresa, IČO, príp. rodné číslo, <text:s/>telefonický kontakt, e-mail </text:p>
      <text:p text:style-name="P1">Právnická osoba: názov firmy, adresa, IČO, zodpovedná osoba, telefonický kontakt, e-mail <text:s/></text:p>
      <text:p text:style-name="P1"/>
      <text:p text:style-name="P1"/>
      <text:p text:style-name="P1"/>
      <text:p text:style-name="P1"/>
      <text:p text:style-name="P1"><text:tab/><text:tab/><text:tab/><text:tab/><text:tab/><text:tab/><text:tab/>Mestský úrad </text:p>
      <text:p text:style-name="P1"><text:tab/><text:tab/><text:tab/><text:tab/><text:tab/><text:tab/><text:tab/>Odbor propagácie mesta, oddelenie kultúry</text:p>
      <text:p text:style-name="P1"><text:tab/><text:tab/><text:tab/><text:tab/><text:tab/><text:tab/><text:tab/>Československej armády 26 </text:p>
      <text:p text:style-name="P1"><text:tab/><text:tab/><text:tab/><text:tab/><text:tab/><text:tab/><text:tab/>974 01 Banská Bystrica </text:p>
      <text:p text:style-name="P1"/>
      <text:p text:style-name="P1"/>
      <text:p text:style-name="P1"/>
      <text:p text:style-name="P1">Vec:<text:span text:style-name="T1"> Žiadosť o súhlas k predaju na trhových miestach v meste Banská Bystrica</text:span></text:p>
      <text:p text:style-name="P1"/>
      <text:p text:style-name="P1"><text:tab/>V zmysle ustanovenia § 3 z. č. 178/1998 Z. z. o podmienkach predaja výrobkov a poskytovania služieb na trhových miestach a o zmene a doplnení z. č. 455/1991 Zb. o živnostenskom podnikaní (živnostenský zákon) v znení neskorších predpisov ako aj Všeobecne záväzného nariadenia Mesta Banská Bystrica č. 2/2012 o podmienkach predaja výrobkov a poskytovania služieb na trhových miestach v meste Banská Bystrica, Vás žiadam o povolenie predaja výrobkov (poskytovania služieb) na území mesta. </text:p>
      <text:p text:style-name="P1"/>
      <text:p text:style-name="P1"/>
      <text:p text:style-name="P1">Predávaný sortiment výrobkov, druh poskytovania služieb: 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P1"/>
      <text:p text:style-name="P5"/>
      <text:p text:style-name="P5"/>
      <text:p text:style-name="P8"><text:span text:style-name="T2">V …......................................... d</text:span><text:span text:style-name="T3">ňa ….........................</text:span></text:p>
      <text:p text:style-name="P5"/>
      <text:p text:style-name="P5"/>
      <text:p text:style-name="P8"><text:span text:style-name="T4"><text:s text:c="93"/></text:span><text:span text:style-name="T2"><text:s text:c="4"/><text:tab/>…......................................</text:span></text:p>
      <text:p text:style-name="P4"><text:s text:c="97"/><text:tab/> <text:s text:c="3"/>podpis, príp. pečiatka </text:p>
      <text:p text:style-name="P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<text:span text:style-name="T1">Prílohy:</text:span> </text:p>
      <text:p text:style-name="P1">- živnostenský list, resp. výpis z obchodného registra</text:p>
      <text:p text:style-name="P1">- doklad o vlastníctve pôdy </text:p>
      <text:p text:style-name="P1"/>
      <text:p text:style-name="P1"/>
      <text:p text:style-name="P1"/>
      <text:p text:style-name="P7">Neprehliadnite pokyny na druhej strane! </text:p>
      <text:p text:style-name="P2"><text:soft-page-break/>I<text:span text:style-name="T5">nformácie a pokyny pre žiadateľa </text:span></text:p>
      <text:p text:style-name="P1"/>
      <text:list xml:id="list29690871" text:style-name="L1">
        <text:list-item>
          <text:p text:style-name="P10">Priestory, v ktorých bude vykonávaná činnosť (obchodná, poskytovanie služieb), musia byť určené na predaj ako trhové miesta vymedzené VZN Mesta. </text:p>
        </text:list-item>
        <text:list-item>
          <text:p text:style-name="P10">Toto povolenie nenahrádza súhlas prevádzkovateľa (správcu) trhového miesta. </text:p>
        </text:list-item>
        <text:list-item>
          <text:p text:style-name="P10">Žiadateľ je povinný dodržiavať Všeobecne záväzné nariadenie Mesta Banská Bystrica č.2/2012 o podmienkach predaja výrobkov a poskytovania služieb na trhových miestach v meste Banská Bystrica, ako aj príslušné Všeobecne záväzné nariadenia Mesta platné pre schválené trhové miesta, na ktorých bude predávať tovar, resp. poskytovať služby a v ktorých sú stanovené konkrétne podmienky pre účastníkov. </text:p>
        </text:list-item>
        <text:list-item>
          <text:p text:style-name="P10">Ďalšie informácie Vám poskytnú pracovníci Mestského úradu, Odboru propagácie mesta, oddelenie kultúry. <text:s/></text:p>
        </text:list-item>
      </text:list>
      <text:p text:style-name="P3"/>
      <text:p text:style-name="P3"/>
      <text:p text:style-name="P3"><text:tab/>Dodržaním uvedených pokynov ušetríte sebe i nám čas a pomôžete zvýšiť kvalitu nami poskytovaných služieb, za čo Vám vopred ďakuje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Arial CE" svg:font-family="'Arial CE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6-02-16T09:52:30.18</dc:date>
    <meta:generator>OpenOffice.org/3.2$Win32 OpenOffice.org_project/320m19$Build-9505</meta:generator>
    <meta:editing-duration>PT00H24M57S</meta:editing-duration>
    <meta:editing-cycles>6</meta:editing-cycles>
    <meta:document-statistic meta:table-count="0" meta:image-count="0" meta:object-count="0" meta:page-count="2" meta:paragraph-count="24" meta:word-count="285" meta:character-count="2840"/>
  </office:meta>
</office:document-meta>
</file>