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yzická osoba (meno, priezvisko, adresa) :</text:p>
      <text:p text:style-name="Standard">..............................................................................................................................................................</text:p>
      <text:p text:style-name="Standard">Právnická osoba (názov firmy, adresa sídla, IČO) :</text:p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91"/>Mestský úrad</text:p>
      <text:p text:style-name="Standard"><text:s text:c="91"/>Odbor kultúry, športu a cestovného ruchu <text:s text:c="5"/></text:p>
      <text:p text:style-name="Standard"><text:s text:c="91"/>Oddelenie kultúry</text:p>
      <text:p text:style-name="Standard"><text:s text:c="91"/>Československej armády 26</text:p>
      <text:p text:style-name="Standard"><text:s text:c="91"/>974 01 Banská Bystrica</text:p>
      <text:p text:style-name="Standard"><text:s text:c="91"/></text:p>
      <text:p text:style-name="P5">Vec</text:p>
      <text:p text:style-name="P1">Žiadosť o vydanie záväzného stanoviska.</text:p>
      <text:p text:style-name="P1"/>
      <text:p text:style-name="P5"><text:s text:c="6"/>V zmysle § 6, ods.4, písm. j. zák.č. 362/2011 Z.z. o liekoch a zdravotníckych pomôckach a o zmene a doplnení niektorých zákonov a v zmysle <text:s/>ustan. § 4, ods.3, písm.d) zákona č. 369/1990 Zb. o obecnom zriadení v znení neskorších predpisov Vás žiadame o vydanie záväzného stanoviska k začatiu činnosti verejnej lekárne.</text:p>
      <text:p text:style-name="P5"/>
      <text:p text:style-name="P5">Prevádzkovateľom bude:</text:p>
      <text:p text:style-name="P5"/>
      <text:p text:style-name="P5">.............................................................................................................................................................</text:p>
      <text:p text:style-name="P5"><text:s text:c="40"/>názov firmy, adresa sídla, IČO, tel.kontakt, e-mail</text:p>
      <text:p text:style-name="P5"/>
      <text:p text:style-name="P5">Názov prevádzkarne: <text:s/>........................................................................................................................</text:p>
      <text:p text:style-name="P5"/>
      <text:p text:style-name="P5">Adresa prevádzkarne: 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>V ......................................... dňa ....................... <text:s text:c="29"/>...............................................</text:p>
      <text:p text:style-name="P5"><text:s text:c="116"/>podpis, pečiatka</text:p>
      <text:p text:style-name="P5"/>
      <text:p text:style-name="P1"/>
      <text:p text:style-name="P1">Prílohy:</text:p>
      <text:list xml:id="list4164688975206698391" text:style-name="L1">
        <text:list-item>
          <text:p text:style-name="P6">živnostenský list, koncesná listina resp. výpis z OR (fotokópia bez overenia),</text:p>
        </text:list-item>
        <text:list-item>
          <text:p text:style-name="P6">list vlastníctva alebo doklad preukazujúci <text:s/>užívací vzťah k prevádzkárni <text:s/>(priestory musia byť stavebne určené na horeuvedený účel,</text:p>
        </text:list-item>
        <text:list-item>
          <text:p text:style-name="P6">stanovisko Regionálneho úradu verejného zdravotníctva.</text:p>
        </text:list-item>
      </text:list>
      <text:p text:style-name="P2"/>
      <text:p text:style-name="P2"/>
      <text:p text:style-name="P2"/>
      <text:p text:style-name="P3">Pokyny:</text:p>
      <text:p text:style-name="P4">Toto záväzné stanovisko sa vydáva ako podklad pre BBSK B.Bystrica <text:s/>na vydanie licencie. </text:p>
      <text:p text:style-name="P4"/>
      <text:p text:style-name="P4"><text:s text:c="3"/>Ďalšie informácie Vám poskytnú zamestnanci Mestského úradu, oddelenie obchodu a služieb podnikateľom (Bc.Snopková, telefonicky na čísle 048/4330 622).</text:p>
      <text:p text:style-name="P4"/>
      <text:p text:style-name="P4"><text:s text:c="7"/>Dodržaním uvedených pokynov ušetríte sebe i nám čas a pomôžete zvýšiť kvalitu nami poskytovaných služieb, za čo Vám ďak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52S</meta:editing-duration>
    <meta:editing-cycles>4</meta:editing-cycles>
    <meta:generator>OpenOffice/4.1.2$Win32 OpenOffice.org_project/412m3$Build-9782</meta:generator>
    <dc:date>2017-01-10T12:17:48.16</dc:date>
    <meta:document-statistic meta:table-count="0" meta:image-count="0" meta:object-count="0" meta:page-count="1" meta:paragraph-count="28" meta:word-count="202" meta:character-count="2926"/>
    <meta:user-defined meta:name="Info 1"/>
    <meta:user-defined meta:name="Info 2"/>
    <meta:user-defined meta:name="Info 3"/>
    <meta:user-defined meta:name="Info 4"/>
  </office:meta>
</office:document-meta>
</file>