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" style:family="paragraph" style:parent-style-name="Standard">
      <style:paragraph-properties fo:line-height="200%" style:writing-mode="lr-tb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fo:font-weight="bold" style:font-size-asian="11pt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end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none" fo:font-weight="bold" style:font-size-asian="11pt" style:font-size-complex="11pt" style:font-weight-complex="bold"/>
    </style:style>
    <style:style style:name="P18" style:family="paragraph" style:parent-style-name="Standard">
      <style:paragraph-properties fo:line-height="200%" style:writing-mode="lr-tb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line-height="200%" fo:text-align="start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fo:background-color="#ffffff" style:text-autospace="none">
        <style:background-image/>
      </style:paragraph-properties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86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fo:font-weight="bold" style:font-size-asian="11pt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text-underline-style="none" fo:font-weight="bold" style:font-size-asian="11pt" style:font-size-complex="11pt" style:font-weight-complex="bold"/>
    </style:style>
    <style:style style:name="P29" style:family="paragraph" style:parent-style-name="Standard">
      <style:paragraph-properties fo:line-height="200%" style:writing-mode="lr-tb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200%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200%" fo:text-align="start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ArialNarrow" style:font-size-asian="12pt" style:font-weight-asian="normal" style:font-name-complex="ArialNarrow" style:font-size-complex="12pt" style:font-weight-complex="normal"/>
    </style:style>
    <style:style style:name="P33" style:family="paragraph" style:parent-style-name="Standard">
      <style:paragraph-properties fo:line-height="20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35" style:family="paragraph" style:parent-style-name="Standard">
      <style:paragraph-properties fo:line-height="20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P36" style:family="paragraph" style:parent-style-name="Standard">
      <style:paragraph-properties fo:line-height="20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 fo:background-color="#ffffff" style:text-autospace="none" style:writing-mode="lr-tb">
        <style:background-image/>
      </style:paragraph-properties>
      <style:text-properties style:font-name="Times New Roman" fo:font-size="12pt" style:text-underline-style="none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Times New Roman2" fo:font-style="normal" fo:font-weight="bold" style:font-name-asian="ArialNarrow" style:font-style-asian="normal" style:font-weight-asian="bold" style:font-name-complex="ArialNarrow" style:font-style-complex="normal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2" fo:font-style="normal" fo:font-weight="bold" style:font-name-asian="ArialNarrow" style:font-style-asian="normal" style:font-weight-asian="bold" style:font-name-complex="ArialNarrow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style:font-name-asian="Verdana-Bold" style:font-name-complex="Verdana-Bold"/>
    </style:style>
    <style:style style:name="T14" style:family="text">
      <style:text-properties style:font-name-asian="ArialNarrow" style:font-name-complex="ArialNarrow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language="de" fo:country="DE" style:language-asian="ja" style:country-asian="JP" style:language-complex="fa" style:country-complex="IR"/>
    </style:style>
    <style:style style:name="T1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tracked-changes>
        <text:changed-region text:id="ct431017264">
          <text:insertion>
            <office:change-info>
              <dc:creator>Neznámy autor</dc:creator>
              <dc:date>2014-12-17T14:02:00</dc:date>
            </office:change-info>
          </text:insertion>
        </text:changed-region>
        <text:changed-region text:id="ct432300056">
          <text:insertion>
            <office:change-info>
              <dc:creator>Neznámy autor</dc:creator>
              <dc:date>2015-06-10T10:56:00</dc:date>
            </office:change-info>
          </text:insertion>
        </text:changed-region>
        <text:changed-region text:id="ct426248896">
          <text:insertion>
            <office:change-info>
              <dc:creator>Neznámy autor</dc:creator>
              <dc:date>2014-12-17T14:01:00</dc:date>
            </office:change-info>
          </text:insertion>
        </text:changed-region>
        <text:changed-region text:id="ct430812000">
          <text:deletion>
            <office:change-info>
              <dc:creator>Neznámy autor</dc:creator>
              <dc:date>2015-06-10T10:56:00</dc:date>
            </office:change-info>
            <text:p text:style-name="P1"><text:s/>prevádzkovej dob</text:p>
          </text:deletion>
        </text:changed-region>
        <text:changed-region text:id="ct431936520">
          <text:deletion>
            <office:change-info>
              <dc:creator>Neznámy autor</dc:creator>
              <dc:date>2015-06-10T10:39:00</dc:date>
            </office:change-info>
            <text:p text:style-name="P1">e</text:p>
          </text:deletion>
        </text:changed-region>
        <text:changed-region text:id="ct425870344">
          <text:deletion>
            <office:change-info>
              <dc:creator>Neznámy autor</dc:creator>
              <dc:date>2015-06-10T10:56:00</dc:date>
            </office:change-info>
            <text:p text:style-name="P1"><text:s/></text:p>
          </text:deletion>
        </text:changed-region>
        <text:changed-region text:id="ct431152504">
          <text:insertion>
            <office:change-info>
              <dc:creator>Neznámy autor</dc:creator>
              <dc:date>2015-06-10T10:56:00</dc:date>
            </office:change-info>
          </text:insertion>
        </text:changed-region>
        <text:changed-region text:id="ct426025192">
          <text:insertion>
            <office:change-info>
              <dc:creator>Neznámy autor</dc:creator>
              <dc:date>2015-06-10T10:57:00</dc:date>
            </office:change-info>
          </text:insertion>
        </text:changed-region>
        <text:changed-region text:id="ct425760928">
          <text:format-change>
            <office:change-info>
              <dc:creator>Neznámy autor</dc:creator>
              <dc:date>2015-06-10T10:57:00</dc:date>
            </office:change-info>
          </text:format-change>
        </text:changed-region>
        <text:changed-region text:id="ct431922224">
          <text:deletion>
            <office:change-info>
              <dc:creator>Neznámy autor</dc:creator>
              <dc:date>2015-06-10T10:37:00</dc:date>
            </office:change-info>
            <text:p text:style-name="P2"><text:span text:style-name="T1">6</text:span></text:p>
          </text:deletion>
        </text:changed-region>
        <text:changed-region text:id="ct242804304">
          <text:insertion>
            <office:change-info>
              <dc:creator>Neznámy autor</dc:creator>
              <dc:date>2015-06-10T10:37:00</dc:date>
            </office:change-info>
          </text:insertion>
        </text:changed-region>
        <text:changed-region text:id="ct431108624">
          <text:format-change>
            <office:change-info>
              <dc:creator>Neznámy autor</dc:creator>
              <dc:date>2015-06-10T10:57:00</dc:date>
            </office:change-info>
          </text:format-change>
        </text:changed-region>
        <text:changed-region text:id="ct243425840">
          <text:insertion>
            <office:change-info>
              <dc:creator>Neznámy autor</dc:creator>
              <dc:date>2015-06-10T10:56:00</dc:date>
            </office:change-info>
          </text:insertion>
        </text:changed-region>
        <text:changed-region text:id="ct431531968">
          <text:format-change>
            <office:change-info>
              <dc:creator>Neznámy autor</dc:creator>
              <dc:date>2015-06-10T10:57:00</dc:date>
            </office:change-info>
          </text:format-change>
        </text:changed-region>
        <text:changed-region text:id="ct425440376">
          <text:deletion>
            <office:change-info>
              <dc:creator>Neznámy autor</dc:creator>
              <dc:date>2015-06-10T10:37:00</dc:date>
            </office:change-info>
            <text:p text:style-name="P2"><text:span text:style-name="T1">písm. a) <text:s/></text:span></text:p>
          </text:deletion>
        </text:changed-region>
        <text:changed-region text:id="ct425870072">
          <text:insertion>
            <office:change-info>
              <dc:creator>Neznámy autor</dc:creator>
              <dc:date>2015-06-10T10:37:00</dc:date>
            </office:change-info>
          </text:insertion>
        </text:changed-region>
        <text:changed-region text:id="ct426048952">
          <text:format-change>
            <office:change-info>
              <dc:creator>Neznámy autor</dc:creator>
              <dc:date>2015-06-10T10:57:00</dc:date>
            </office:change-info>
          </text:format-change>
        </text:changed-region>
        <text:changed-region text:id="ct430770896">
          <text:insertion>
            <office:change-info>
              <dc:creator>Neznámy autor</dc:creator>
              <dc:date>2015-06-10T10:37:00</dc:date>
            </office:change-info>
          </text:insertion>
        </text:changed-region>
        <text:changed-region text:id="ct431129608">
          <text:format-change>
            <office:change-info>
              <dc:creator>Neznámy autor</dc:creator>
              <dc:date>2015-06-10T10:57:00</dc:date>
            </office:change-info>
          </text:format-change>
        </text:changed-region>
        <text:changed-region text:id="ct431863008">
          <text:deletion>
            <office:change-info>
              <dc:creator>Neznámy autor</dc:creator>
              <dc:date>2015-06-10T10:36:00</dc:date>
            </office:change-info>
            <text:p text:style-name="P2"><text:span text:style-name="T1">16</text:span></text:p>
          </text:deletion>
        </text:changed-region>
        <text:changed-region text:id="ct430768344">
          <text:insertion>
            <office:change-info>
              <dc:creator>Neznámy autor</dc:creator>
              <dc:date>2015-06-10T10:36:00</dc:date>
            </office:change-info>
          </text:insertion>
        </text:changed-region>
        <text:changed-region text:id="ct431978392">
          <text:format-change>
            <office:change-info>
              <dc:creator>Neznámy autor</dc:creator>
              <dc:date>2015-06-10T10:57:00</dc:date>
            </office:change-info>
          </text:format-change>
        </text:changed-region>
        <text:changed-region text:id="ct431581984">
          <text:deletion>
            <office:change-info>
              <dc:creator>Neznámy autor</dc:creator>
              <dc:date>2015-06-10T10:36:00</dc:date>
            </office:change-info>
            <text:p text:style-name="P2"><text:span text:style-name="T1">1</text:span></text:p>
          </text:deletion>
        </text:changed-region>
        <text:changed-region text:id="ct431582184">
          <text:insertion>
            <office:change-info>
              <dc:creator>Neznámy autor</dc:creator>
              <dc:date>2015-06-10T10:36:00</dc:date>
            </office:change-info>
          </text:insertion>
        </text:changed-region>
        <text:changed-region text:id="ct424253568">
          <text:format-change>
            <office:change-info>
              <dc:creator>Neznámy autor</dc:creator>
              <dc:date>2015-06-10T10:57:00</dc:date>
            </office:change-info>
          </text:format-change>
        </text:changed-region>
        <text:changed-region text:id="ct431061120">
          <text:insertion>
            <office:change-info>
              <dc:creator>Neznámy autor</dc:creator>
              <dc:date>2014-12-16T15:37:00</dc:date>
            </office:change-info>
          </text:insertion>
        </text:changed-region>
        <text:changed-region text:id="ct431061952">
          <text:deletion>
            <office:change-info>
              <dc:creator>Neznámy autor</dc:creator>
              <dc:date>2015-06-10T10:37:00</dc:date>
            </office:change-info>
            <text:p text:style-name="P3">v znení VZN č. 11/2014, ktorým sa mení a dopĺňa VZN č. 16/2011 a rozsudku KS č. 24S/36/2014-60 z 10.10.2014</text:p>
          </text:deletion>
        </text:changed-region>
        <text:changed-region text:id="ct431062152">
          <text:format-change>
            <office:change-info>
              <dc:creator>Neznámy autor</dc:creator>
              <dc:date>2014-12-16T15:36:00</dc:date>
            </office:change-info>
          </text:format-change>
        </text:changed-region>
        <text:changed-region text:id="ct430870248">
          <text:format-change>
            <office:change-info>
              <dc:creator>Neznámy autor</dc:creator>
              <dc:date>2015-06-10T10:59:00</dc:date>
            </office:change-info>
          </text:format-change>
        </text:changed-region>
        <text:changed-region text:id="ct425961224">
          <text:deletion>
            <office:change-info>
              <dc:creator>Neznámy autor</dc:creator>
              <dc:date>2015-06-10T10:58:00</dc:date>
            </office:change-info>
            <text:p text:style-name="P4">predmet činnosti <text:s/>prevádzkarne: <text:s/>....................................................................................................................</text:p>
            <text:p text:style-name="P5"/>
          </text:deletion>
        </text:changed-region>
        <text:changed-region text:id="ct432230328">
          <text:format-change>
            <office:change-info>
              <dc:creator>Neznámy autor</dc:creator>
              <dc:date>2015-06-10T10:59:00</dc:date>
            </office:change-info>
          </text:format-change>
        </text:changed-region>
        <text:changed-region text:id="ct432222928">
          <text:insertion>
            <office:change-info>
              <dc:creator>Neznámy autor</dc:creator>
              <dc:date>2015-06-10T11:00:00</dc:date>
            </office:change-info>
          </text:insertion>
        </text:changed-region>
        <text:changed-region text:id="ct431061016">
          <text:insertion>
            <office:change-info>
              <dc:creator>Neznámy autor</dc:creator>
              <dc:date>2015-06-10T10:58:00</dc:date>
            </office:change-info>
          </text:insertion>
        </text:changed-region>
        <text:changed-region text:id="ct430766944">
          <text:deletion>
            <office:change-info>
              <dc:creator>Neznámy autor</dc:creator>
              <dc:date>2015-06-10T10:57:00</dc:date>
            </office:change-info>
            <text:p text:style-name="P6">Prevádzková doba v dňoch:</text:p>
            <text:p text:style-name="P7"/>
            <text:p text:style-name="P8"><text:s text:c="10"/><text:tab/>pondelok<text:tab/><text:tab/>od.................h <text:tab/><text:tab/><text:tab/>do................h </text:p>
            <text:p text:style-name="P8"><text:s text:c="10"/><text:tab/>utorok<text:tab/> <text:s text:c="10"/><text:tab/><text:tab/>od.................h<text:tab/><text:tab/><text:tab/>do................h<text:tab/></text:p>
            <text:p text:style-name="P8"><text:s text:c="10"/><text:tab/>streda<text:tab/><text:tab/><text:tab/>od.................h<text:tab/><text:tab/><text:tab/>do................h<text:tab/></text:p>
            <text:p text:style-name="P8"><text:s text:c="10"/><text:tab/>štvrtok<text:tab/><text:tab/><text:tab/>od.................h<text:tab/><text:tab/><text:tab/>do................h<text:tab/></text:p>
            <text:p text:style-name="P8"><text:s text:c="10"/><text:tab/>piatok<text:tab/><text:tab/><text:tab/>od.................h<text:tab/><text:tab/><text:tab/>do................h<text:tab/></text:p>
            <text:p text:style-name="P8"><text:s text:c="10"/><text:tab/>sobota<text:tab/><text:tab/><text:tab/>od.................h<text:tab/><text:tab/><text:tab/>do................h<text:tab/></text:p>
            <text:p text:style-name="P7"><text:s text:c="10"/><text:tab/>nedeľa<text:tab/><text:tab/><text:tab/>od.................h<text:tab/><text:tab/><text:tab/>do................h <text:tab/> <text:s text:c="3"/><text:tab/></text:p>
          </text:deletion>
        </text:changed-region>
        <text:changed-region text:id="ct424253704">
          <text:format-change>
            <office:change-info>
              <dc:creator>Neznámy autor</dc:creator>
              <dc:date>2015-06-10T10:58:00</dc:date>
            </office:change-info>
          </text:format-change>
        </text:changed-region>
        <text:changed-region text:id="ct432254776">
          <text:insertion>
            <office:change-info>
              <dc:creator>Neznámy autor</dc:creator>
              <dc:date>2015-06-10T10:58:00</dc:date>
            </office:change-info>
          </text:insertion>
        </text:changed-region>
        <text:changed-region text:id="ct425885184">
          <text:format-change>
            <office:change-info>
              <dc:creator>Neznámy autor</dc:creator>
              <dc:date>2015-06-10T10:58:00</dc:date>
            </office:change-info>
          </text:format-change>
        </text:changed-region>
        <text:changed-region text:id="ct432054416">
          <text:insertion>
            <office:change-info>
              <dc:creator>Neznámy autor</dc:creator>
              <dc:date>2015-06-10T10:58:00</dc:date>
            </office:change-info>
          </text:insertion>
        </text:changed-region>
        <text:changed-region text:id="ct430769424">
          <text:deletion>
            <office:change-info>
              <dc:creator>Neznámy autor</dc:creator>
              <dc:date>2015-06-10T10:59:00</dc:date>
            </office:change-info>
            <text:p text:style-name="P7"><text:tab/></text:p>
          </text:deletion>
        </text:changed-region>
        <text:changed-region text:id="ct432000144">
          <text:insertion>
            <office:change-info>
              <dc:creator>Neznámy autor</dc:creator>
              <dc:date>2015-06-10T10:59:00</dc:date>
            </office:change-info>
          </text:insertion>
        </text:changed-region>
        <text:changed-region text:id="ct431574560">
          <text:deletion>
            <office:change-info>
              <dc:creator>Neznámy autor</dc:creator>
              <dc:date>2015-06-10T10:39:00</dc:date>
            </office:change-info>
            <text:p text:style-name="P9"><text:span text:style-name="T2">v; </text:span></text:p>
          </text:deletion>
        </text:changed-region>
        <text:changed-region text:id="ct430769528">
          <text:insertion>
            <office:change-info>
              <dc:creator>Neznámy autor</dc:creator>
              <dc:date>2015-06-10T11:00:00</dc:date>
            </office:change-info>
          </text:insertion>
        </text:changed-region>
        <text:changed-region text:id="ct431574760">
          <text:insertion>
            <office:change-info>
              <dc:creator>Neznámy autor</dc:creator>
              <dc:date>2015-06-10T10:39:00</dc:date>
            </office:change-info>
          </text:insertion>
        </text:changed-region>
        <text:changed-region text:id="ct431576664">
          <text:insertion>
            <office:change-info>
              <dc:creator>Neznámy autor</dc:creator>
              <dc:date>2015-06-10T10:57:00</dc:date>
            </office:change-info>
          </text:insertion>
        </text:changed-region>
        <text:changed-region text:id="ct431574960">
          <text:deletion>
            <office:change-info>
              <dc:creator>Neznámy autor</dc:creator>
              <dc:date>2014-12-18T13:17:00</dc:date>
            </office:change-info>
            <text:p text:style-name="P10"><text:span text:style-name="T3"/></text:p>
            <text:p text:style-name="P10"><text:span text:style-name="T3"/></text:p>
          </text:deletion>
        </text:changed-region>
        <text:changed-region text:id="ct431575160">
          <text:insertion>
            <office:change-info>
              <dc:creator>Neznámy autor</dc:creator>
              <dc:date>2014-12-18T13:17:00</dc:date>
            </office:change-info>
          </text:insertion>
        </text:changed-region>
        <text:changed-region text:id="ct430454168">
          <text:insertion>
            <office:change-info>
              <dc:creator>Neznámy autor</dc:creator>
              <dc:date>2015-06-10T10:58:00</dc:date>
            </office:change-info>
          </text:insertion>
        </text:changed-region>
        <text:changed-region text:id="ct430807200">
          <text:insertion>
            <office:change-info>
              <dc:creator>Neznámy autor</dc:creator>
              <dc:date>2015-06-10T10:59:00</dc:date>
            </office:change-info>
          </text:insertion>
        </text:changed-region>
        <text:changed-region text:id="ct431576264">
          <text:deletion>
            <office:change-info>
              <dc:creator>Neznámy autor</dc:creator>
              <dc:date>2014-12-18T13:17:00</dc:date>
            </office:change-info>
            <text:p text:style-name="P11"><text:span text:style-name="T4"/></text:p>
            <text:p text:style-name="P11"><text:span text:style-name="T4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change-start text:change-id="ct431017264"/>PD<text:change-end text:change-id="ct431017264"/><text:change-start text:change-id="ct432300056"/>3<text:change-end text:change-id="ct432300056"/><text:change-start text:change-id="ct426248896"/></text:p>
      <text:p text:style-name="P1"><text:change-end text:change-id="ct426248896"/>Oznámenie <text:s/>č. ..../20.... o <text:change text:change-id="ct430812000"/><text:change text:change-id="ct431936520"/><text:change text:change-id="ct425870344"/><text:change-start text:change-id="ct431152504"/>zrušení <text:change-end text:change-id="ct431152504"/><text:change-start text:change-id="ct426025192"/>prevádzkarne<text:change-end text:change-id="ct426025192"/></text:p>
      <text:p text:style-name="P1"><text:s/></text:p>
      <text:p text:style-name="P2"><text:change-start text:change-id="ct425760928"/>§ <text:change-end text:change-id="ct425760928"/><text:change text:change-id="ct431922224"/><text:change-start text:change-id="ct242804304"/>3<text:change-end text:change-id="ct242804304"/><text:change-start text:change-id="ct431108624"/> ods. 1<text:change-end text:change-id="ct431108624"/><text:change-start text:change-id="ct243425840"/>. písm. c)<text:change-end text:change-id="ct243425840"/><text:change-start text:change-id="ct431531968"/> <text:change-end text:change-id="ct431531968"/><text:change text:change-id="ct425440376"/><text:change-start text:change-id="ct425870072"/><text:s/><text:change-end text:change-id="ct425870072"/><text:change-start text:change-id="ct426048952"/>VZN <text:change-end text:change-id="ct426048952"/><text:change-start text:change-id="ct430770896"/>Mesta Banská Bystrica <text:change-end text:change-id="ct430770896"/><text:change-start text:change-id="ct431129608"/>č. <text:change-end text:change-id="ct431129608"/><text:change text:change-id="ct431863008"/><text:change-start text:change-id="ct430768344"/>4<text:change-end text:change-id="ct430768344"/><text:change-start text:change-id="ct431978392"/>/201<text:change-end text:change-id="ct431978392"/><text:change text:change-id="ct431581984"/><text:change-start text:change-id="ct431582184"/>5<text:change-end text:change-id="ct431582184"/><text:change-start text:change-id="ct424253568"/> o pravidlách času predaja v obchode a času prevádzky služieb <text:change-end text:change-id="ct424253568"/><text:change-start text:change-id="ct431061120"/></text:p>
      <text:p text:style-name="P3"><text:change-end text:change-id="ct431061120"/><text:change text:change-id="ct431061952"/><text:change-start text:change-id="ct431062152"/></text:p>
      <text:p text:style-name="P22"><text:change-end text:change-id="ct431062152"/></text:p>
      <text:p text:style-name="P20">Oznamovateľ /<text:span text:style-name="T13"> fyzická, právnická osoba (</text:span><text:span text:style-name="T14">meno, priezvisko, titul, obchodný názov):</text:span></text:p>
      <text:p text:style-name="P32"><text:change-start text:change-id="ct430870248"/>..........................................................................................................................................................................</text:p>
      <text:p text:style-name="P33"><text:span text:style-name="T11">sídlo</text:span><text:span text:style-name="T12">/ miesto podnikania /</text:span><text:span text:style-name="T11"> trvalý pobyt, PSČ: ................................................................................................ <text:s text:c="2"/></text:span></text:p>
      <text:p text:style-name="P35"><text:span text:style-name="T11">IČO/rodné číslo: ........................................................ </text:span>tel.číslo/fax/e-mail: ....................................................</text:p>
      <text:p text:style-name="P36">štatutárny zástupca / meno, priezvisko: ..........................................................................................................</text:p>
      <text:p text:style-name="P37">korešpondenčná adresa: ..................................................................................................................................</text:p>
      <text:p text:style-name="P34"/>
      <text:p text:style-name="P21">Prevádzkareň</text:p>
      <text:p text:style-name="P5">názov: ..............................................................................................................................................................</text:p>
      <text:p text:style-name="P5"><text:change-end text:change-id="ct430870248"/><text:change text:change-id="ct425961224"/><text:change-start text:change-id="ct432230328"/>adresa: .............................................................................................................................................................</text:p>
      <text:p text:style-name="P5">kontakt /tel./fax/e-mail: ...................................................................................................................................</text:p>
      <text:p text:style-name="P5">zodpovedná osoba za prevádzkareň / meno, priezvisko:.............. ..................................................................</text:p>
      <text:p text:style-name="P4"><text:span text:style-name="T17">kontakt /tel./fax/e-mail: ......................</text:span><text:change-end text:change-id="ct432230328"/>.............................................<text:change-start text:change-id="ct432222928"/>..........<text:change-end text:change-id="ct432222928"/>................................................................</text:p>
      <text:p text:style-name="P7"><text:change-start text:change-id="ct431061016"/></text:p>
      <text:p text:style-name="P7"><text:change-end text:change-id="ct431061016"/><text:change text:change-id="ct430766944"/><text:change-start text:change-id="ct424253704"/><text:change-start text:change-id="ct432254776"/><text:span text:style-name="T9">Prevádzakreň zrušená ku dňu</text:span><text:change-end text:change-id="ct424253704"/>: <text:change-start text:change-id="ct425885184"/><text:span text:style-name="T16">…</text:span><text:change-end text:change-id="ct425885184"/>.<text:change-end text:change-id="ct432254776"/><text:change-start text:change-id="ct432054416"/>...............................................................................................................................<text:change-end text:change-id="ct432054416"/><text:change text:change-id="ct430769424"/><text:tab/><text:change-start text:change-id="ct432000144"/></text:p>
      <text:p text:style-name="P7"/>
      <text:p text:style-name="P7"/>
      <text:p text:style-name="P7"><text:change-end text:change-id="ct432000144"/><text:tab/><text:tab/><text:tab/></text:p>
      <text:p text:style-name="P9"><text:span text:style-name="T10"><text:s/></text:span><text:span text:style-name="T7"><text:s/></text:span><text:bookmark-start text:name="DDE_LINK"/><text:span text:style-name="T10"><text:s/></text:span><text:bookmark-end text:name="DDE_LINK"/><text:span text:style-name="T9"><text:tab/></text:span><text:span text:style-name="T2">Svojim podpisom potvrdzujem pravdivosť a úplnosť vyplnených údajo</text:span><text:change text:change-id="ct431574560"/><text:change-start text:change-id="ct430769528"/><text:span text:style-name="T2">v</text:span><text:change-end text:change-id="ct430769528"/><text:change-start text:change-id="ct431574760"/><text:span text:style-name="T2"> a </text:span><text:change-end text:change-id="ct431574760"/><text:span text:style-name="T2">vyjadrujem súhlas so spracovaním poskytnutých osobných údajov.</text:span></text:p>
      <text:p text:style-name="P17"><text:s text:c="58"/><text:change-start text:change-id="ct431576664"/></text:p>
      <text:p text:style-name="P17"/>
      <text:p text:style-name="P17"><text:change-end text:change-id="ct431576664"/></text:p>
      <text:p text:style-name="P10"><text:change text:change-id="ct431574960"/><text:span text:style-name="T3"><text:s text:c="105"/></text:span><text:span text:style-name="T7"><text:s/>.............................................................</text:span></text:p>
      <text:p text:style-name="P17"><text:s text:c="105"/><text:span text:style-name="T10"><text:s text:c="4"/>pečiatka a podpis oznamovateľa</text:span></text:p>
      <text:p text:style-name="P19"><text:change-start text:change-id="ct431575160"/></text:p>
      <text:p text:style-name="P11"><text:change-end text:change-id="ct431575160"/><text:change-start text:change-id="ct430454168"/><text:span text:style-name="T4"/></text:p>
      <text:p text:style-name="P11"><text:span text:style-name="T4"/></text:p>
      <text:p text:style-name="P11"><text:span text:style-name="T4"/></text:p>
      <text:p text:style-name="P11"><text:change-end text:change-id="ct430454168"/><text:change-start text:change-id="ct430807200"/><text:span text:style-name="T4"/></text:p>
      <text:p text:style-name="P11"><text:change-end text:change-id="ct430807200"/><text:change text:change-id="ct431576264"/><text:span text:style-name="T4">Na vedomie</text:span><text:span text:style-name="T7">: Mestská polícia Banská Bystri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ální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Základní_20_text_20_2" style:display-name="Základní text 2" style:family="paragraph" style:parent-style-name="Normální">
      <style:paragraph-properties fo:margin-top="0.212cm" fo:margin-bottom="0cm" fo:line-height="135%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RTF_5f_Num_20_2_20_1" style:display-name="RTF_Num 2 1" style:family="text">
      <style:text-properties style:use-window-font-color="true" style:font-name="Wingdings" fo:font-size="12pt" fo:language="sk" fo:country="SK" style:font-name-asian="Wingdings" style:language-asian="sk" style:country-asian="SK" style:font-name-complex="Wingdings" style:font-size-complex="12pt"/>
    </style:style>
    <style:style style:name="RTF_5f_Num_20_2_20_2" style:display-name="RTF_Num 2 2" style:family="text">
      <style:text-properties style:font-name="Times New Roman" fo:font-size="12pt" fo:language="sk" fo:country="SK" style:font-name-asian="OpenSymbol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text-position="0% 100%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2_20_1" text:bullet-char="•">
        <style:list-level-properties text:space-before="2.5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3.175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3.81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4.445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5.08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5.715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6.35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6.985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7.62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8.255cm" text:min-label-width="0.635cm"/>
        <style:text-properties style:font-name="OpenSymbol"/>
      </text:list-level-style-bullet>
    </text:list-style>
    <text:list-style style:name="RTF_5f_Num_20_4" style:display-name="RTF_Num 4">
      <text:list-level-style-number text:level="1" text:style-name="RTF_5f_Num_20_4_20_1" style:num-suffix=")" style:num-format="i">
        <style:list-level-properties text:space-before="2.54cm" text:min-label-width="0.635cm"/>
      </text:list-level-style-number>
      <text:list-level-style-number text:level="2" text:style-name="RTF_5f_Num_20_4_20_2" style:num-suffix=")" style:num-format="a" style:num-letter-sync="true">
        <style:list-level-properties text:space-before="1.501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8T14:11:42.09</meta:creation-date>
    <dc:date>2015-06-10T11:00:43.04</dc:date>
    <meta:editing-duration>PT14H51M14S</meta:editing-duration>
    <meta:editing-cycles>52</meta:editing-cycles>
    <meta:generator>OpenOffice.org/3.2$Win32 OpenOffice.org_project/320m19$Build-9505</meta:generator>
    <meta:print-date>2014-12-15T14:47:02.68</meta:print-date>
    <meta:document-statistic meta:table-count="0" meta:image-count="0" meta:object-count="0" meta:page-count="1" meta:paragraph-count="43" meta:word-count="173" meta:character-count="3298"/>
  </office:meta>
</office:document-meta>
</file>