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NewRomanPS-BoldMT" svg:font-family="TimesNewRomanPS-BoldMT"/>
    <style:font-face style:name="Verdana-Bold" svg:font-family="Verdana-Bold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1.868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style:text-line-through-style="none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none" fo:font-weight="bold" fo:background-color="#ffffff" style:font-size-asian="12pt" style:font-weight-asian="bold" style:font-size-complex="12pt" style:font-weight-complex="bold"/>
    </style:style>
    <style:style style:name="P4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Default">
      <style:paragraph-properties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bold" style:font-size-asian="12pt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1.868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00%" fo:text-align="end" style:justify-single-word="false">
        <style:tab-stops>
          <style:tab-stop style:position="1.868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1pt" style:text-underline-style="none" fo:font-weight="bold" style:font-size-asian="11pt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 fo:background-color="#ffffff" style:text-autospace="none">
        <style:background-image/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200%" fo:text-align="start" style:justify-single-word="false" fo:background-color="#ffffff" style:text-autospace="none">
        <style:background-image/>
      </style:paragraph-properties>
      <style:text-properties style:font-name="Times New Roman" fo:font-size="12pt" style:text-underline-style="none" fo:font-weight="normal" fo:background-color="#ffffff" style:font-name-asian="ArialNarrow" style:font-size-asian="12pt" style:font-weight-asian="normal" style:font-name-complex="ArialNarrow" style:font-size-complex="12pt" style:font-weight-complex="normal"/>
    </style:style>
    <style:style style:name="P14" style:family="paragraph" style:parent-style-name="Standard">
      <style:paragraph-properties fo:line-height="200%" fo:text-align="justify" style:justify-single-word="false" fo:background-color="#ffffff" style:text-autospace="none">
        <style:background-image/>
      </style:paragraph-properties>
      <style:text-properties style:font-name="Times New Roman" fo:font-size="12pt" style:text-underline-style="none" fo:font-weight="normal" fo:background-color="#ffffff" style:font-name-asian="TimesNewRomanPS-BoldMT" style:font-size-asian="12pt" style:font-weight-asian="normal" style:font-name-complex="TimesNewRomanPS-BoldMT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 fo:background-color="#ffffff" style:text-autospace="none">
        <style:background-image/>
      </style:paragraph-properties>
      <style:text-properties style:font-name="Times New Roman" fo:font-size="12pt" style:text-underline-style="none" fo:font-weight="normal" fo:background-color="#ffffff" style:font-name-asian="TimesNewRomanPS-BoldMT" style:font-size-asian="12pt" style:font-weight-asian="normal" style:font-name-complex="TimesNewRomanPS-BoldMT" style:font-size-complex="12pt" style:font-weight-complex="normal"/>
    </style:style>
    <style:style style:name="P16" style:family="paragraph" style:parent-style-name="Standard">
      <style:paragraph-properties fo:line-height="200%" fo:text-align="justify" style:justify-single-word="false" fo:background-color="#ffffff" style:text-autospace="none" style:writing-mode="lr-tb">
        <style:background-image/>
      </style:paragraph-properties>
      <style:text-properties style:font-name="Times New Roman" fo:font-size="12pt" style:text-underline-style="none" fo:font-weight="normal" fo:background-color="#ffffff" style:font-name-asian="TimesNewRomanPS-BoldMT" style:font-size-asian="12pt" style:font-weight-asian="normal" style:font-name-complex="TimesNewRomanPS-BoldMT" style:font-size-complex="12pt" style:font-weight-complex="normal"/>
    </style:style>
    <style:style style:name="P17" style:family="paragraph" style:parent-style-name="Standard">
      <style:paragraph-properties fo:line-height="200%" fo:text-align="justify" style:justify-single-word="false" fo:background-color="#ffffff" style:text-autospace="none" style:writing-mode="lr-tb">
        <style:background-image/>
      </style:paragraph-properties>
      <style:text-properties style:font-name="Times New Roman" fo:font-size="12pt" style:text-underline-style="none" fo:font-weight="normal" fo:background-color="#ffffff" style:font-name-asian="TimesNewRomanPSMT" style:font-size-asian="12pt" style:font-weight-asian="normal" style:font-name-complex="TimesNewRomanPSMT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 fo:background-color="#ffffff" style:text-autospace="none" style:writing-mode="lr-tb">
        <style:background-image/>
      </style:paragraph-properties>
      <style:text-properties style:font-name="Times New Roman" fo:font-size="12pt" style:text-underline-style="none" fo:font-weight="normal" fo:background-color="#ffffff" style:font-name-asian="TimesNewRomanPSMT" style:font-size-asian="12pt" style:font-weight-asian="normal" style:font-name-complex="TimesNewRomanPSMT" style:font-size-complex="12pt" style:font-weight-complex="normal"/>
    </style:style>
    <style:style style:name="P19" style:family="paragraph" style:parent-style-name="Standard">
      <style:paragraph-properties fo:line-height="200%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bold" style:font-size-asian="12pt" style:font-size-complex="12pt" style:font-weight-complex="bold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1.868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00%" fo:text-align="center" style:justify-single-word="false" style:text-autospace="none"/>
      <style:text-properties fo:color="#000000" style:text-line-through-style="none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none" fo:font-weight="bold" fo:background-color="#ffffff" style:font-size-asian="12pt" style:font-weight-asian="bold" style:font-size-complex="12pt" style:font-weight-complex="bold"/>
    </style:style>
    <style:style style:name="P25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Default">
      <style:paragraph-properties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T1" style:family="text">
      <style:text-properties fo:color="#000000" style:text-line-through-style="none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2" fo:font-style="normal" fo:font-weight="bold" style:font-name-asian="ArialNarrow" style:font-style-asian="normal" style:font-weight-asian="bold" style:font-name-complex="ArialNarrow" style:font-style-complex="normal" style:font-weight-complex="bold"/>
    </style:style>
    <style:style style:name="T7" style:family="text">
      <style:text-properties style:font-name="Times New Roman" fo:font-size="11pt" style:text-underline-style="none" style:font-size-asian="11pt" style:font-size-complex="11pt"/>
    </style:style>
    <style:style style:name="T8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1pt" style:text-underline-style="none" style:font-size-asian="11pt" style:font-weight-asian="normal" style:font-size-complex="11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Times New Roman2" fo:font-style="normal" fo:font-weight="bold" style:font-name-asian="ArialNarrow" style:font-style-asian="normal" style:font-weight-asian="bold" style:font-name-complex="ArialNarrow" style:font-style-complex="normal" style:font-weight-complex="bold"/>
    </style:style>
    <style:style style:name="T12" style:family="text">
      <style:text-properties style:font-name="Times New Roman2" fo:font-size="12pt" fo:font-style="normal" fo:font-weight="bold" style:font-name-asian="ArialNarrow" style:font-size-asian="12pt" style:font-style-asian="normal" style:font-weight-asian="bold" style:font-name-complex="ArialNarrow" style:font-size-complex="12pt" style:font-style-complex="normal" style:font-weight-complex="bol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-asian="TimesNewRomanPSMT" style:font-name-complex="TimesNewRomanPSMT"/>
    </style:style>
    <style:style style:name="T19" style:family="text">
      <style:text-properties fo:color="#000000" style:font-name-asian="TimesNewRomanPSMT" style:font-name-complex="TimesNewRomanPSMT"/>
    </style:style>
    <style:style style:name="T20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21" style:family="text">
      <style:text-properties fo:color="#000000" style:text-line-through-style="none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3" style:family="text">
      <style:text-properties fo:color="#000000" style:text-line-through-style="none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4" style:family="text">
      <style:text-properties style:font-name-asian="Verdana-Bold" style:font-name-complex="Verdana-Bold"/>
    </style:style>
    <style:style style:name="T25" style:family="text">
      <style:text-properties style:font-name-asian="ArialNarrow" style:font-name-complex="ArialNarrow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style="normal" fo:font-weight="bold" style:font-name-asian="ArialNarrow" style:font-size-asian="12pt" style:font-style-asian="normal" style:font-weight-asian="bold" style:font-name-complex="ArialNarrow" style:font-size-complex="12pt" style:font-style-complex="normal" style:font-weight-complex="bold"/>
    </style:style>
    <style:style style:name="T28" style:family="text">
      <style:text-properties style:font-name="Times New Roman" fo:font-size="11pt" style:text-underline-style="none" style:font-size-asian="11pt" style:font-size-complex="11pt"/>
    </style:style>
    <style:style style:name="T29" style:family="text">
      <style:text-properties style:font-name="Times New Roman" fo:font-size="11pt" style:text-underline-style="none" style:font-size-asian="11pt" style:font-weight-asian="bold" style:font-size-complex="11pt"/>
    </style:style>
    <style:style style:name="T30" style:family="text">
      <style:text-properties style:font-name="Times New Roman" fo:font-size="11pt" style:text-underline-style="none" style:font-size-asian="11pt" style:font-weight-asian="normal" style:font-size-complex="11pt"/>
    </style:style>
    <style:style style:name="T31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tracked-changes>
        <text:changed-region text:id="ct431758520">
          <text:insertion>
            <office:change-info>
              <dc:creator>Neznámy autor</dc:creator>
              <dc:date>2014-12-17T14:02:00</dc:date>
            </office:change-info>
          </text:insertion>
        </text:changed-region>
        <text:changed-region text:id="ct430686512">
          <text:insertion>
            <office:change-info>
              <dc:creator>Neznámy autor</dc:creator>
              <dc:date>2014-12-17T14:01:00</dc:date>
            </office:change-info>
          </text:insertion>
        </text:changed-region>
        <text:changed-region text:id="ct431140808">
          <text:insertion>
            <office:change-info>
              <dc:creator>Neznámy autor</dc:creator>
              <dc:date>2015-06-10T10:39:00</dc:date>
            </office:change-info>
          </text:insertion>
        </text:changed-region>
        <text:changed-region text:id="ct431061432">
          <text:deletion>
            <office:change-info>
              <dc:creator>Neznámy autor</dc:creator>
              <dc:date>2015-06-10T10:39:00</dc:date>
            </office:change-info>
            <text:p text:style-name="P1">e</text:p>
          </text:deletion>
        </text:changed-region>
        <text:changed-region text:id="ct431061536">
          <text:insertion>
            <office:change-info>
              <dc:creator>Neznámy autor</dc:creator>
              <dc:date>2015-06-10T10:39:00</dc:date>
            </office:change-info>
          </text:insertion>
        </text:changed-region>
        <text:changed-region text:id="ct425796296">
          <text:format-change>
            <office:change-info>
              <dc:creator>Neznámy autor</dc:creator>
              <dc:date>2014-12-16T15:37:00</dc:date>
            </office:change-info>
          </text:format-change>
        </text:changed-region>
        <text:changed-region text:id="ct425796400">
          <text:deletion>
            <office:change-info>
              <dc:creator>Neznámy autor</dc:creator>
              <dc:date>2015-06-10T10:37:00</dc:date>
            </office:change-info>
            <text:p text:style-name="P2">6</text:p>
          </text:deletion>
        </text:changed-region>
        <text:changed-region text:id="ct431967584">
          <text:insertion>
            <office:change-info>
              <dc:creator>Neznámy autor</dc:creator>
              <dc:date>2015-06-10T10:37:00</dc:date>
            </office:change-info>
          </text:insertion>
        </text:changed-region>
        <text:changed-region text:id="ct431140336">
          <text:format-change>
            <office:change-info>
              <dc:creator>Neznámy autor</dc:creator>
              <dc:date>2014-12-16T15:37:00</dc:date>
            </office:change-info>
          </text:format-change>
        </text:changed-region>
        <text:changed-region text:id="ct431140504">
          <text:deletion>
            <office:change-info>
              <dc:creator>Neznámy autor</dc:creator>
              <dc:date>2015-06-10T10:37:00</dc:date>
            </office:change-info>
            <text:p text:style-name="P2">písm. a) <text:s/></text:p>
          </text:deletion>
        </text:changed-region>
        <text:changed-region text:id="ct431140608">
          <text:insertion>
            <office:change-info>
              <dc:creator>Neznámy autor</dc:creator>
              <dc:date>2015-06-10T10:37:00</dc:date>
            </office:change-info>
          </text:insertion>
        </text:changed-region>
        <text:changed-region text:id="ct430759952">
          <text:format-change>
            <office:change-info>
              <dc:creator>Neznámy autor</dc:creator>
              <dc:date>2014-12-16T15:37:00</dc:date>
            </office:change-info>
          </text:format-change>
        </text:changed-region>
        <text:changed-region text:id="ct431973816">
          <text:insertion>
            <office:change-info>
              <dc:creator>Neznámy autor</dc:creator>
              <dc:date>2015-06-10T10:37:00</dc:date>
            </office:change-info>
          </text:insertion>
        </text:changed-region>
        <text:changed-region text:id="ct431561760">
          <text:format-change>
            <office:change-info>
              <dc:creator>Neznámy autor</dc:creator>
              <dc:date>2014-12-16T15:37:00</dc:date>
            </office:change-info>
          </text:format-change>
        </text:changed-region>
        <text:changed-region text:id="ct431973992">
          <text:deletion>
            <office:change-info>
              <dc:creator>Neznámy autor</dc:creator>
              <dc:date>2015-06-10T10:36:00</dc:date>
            </office:change-info>
            <text:p text:style-name="P2">16</text:p>
          </text:deletion>
        </text:changed-region>
        <text:changed-region text:id="ct431974096">
          <text:insertion>
            <office:change-info>
              <dc:creator>Neznámy autor</dc:creator>
              <dc:date>2015-06-10T10:36:00</dc:date>
            </office:change-info>
          </text:insertion>
        </text:changed-region>
        <text:changed-region text:id="ct431885976">
          <text:format-change>
            <office:change-info>
              <dc:creator>Neznámy autor</dc:creator>
              <dc:date>2014-12-16T15:37:00</dc:date>
            </office:change-info>
          </text:format-change>
        </text:changed-region>
        <text:changed-region text:id="ct431886080">
          <text:deletion>
            <office:change-info>
              <dc:creator>Neznámy autor</dc:creator>
              <dc:date>2015-06-10T10:36:00</dc:date>
            </office:change-info>
            <text:p text:style-name="P2">1</text:p>
          </text:deletion>
        </text:changed-region>
        <text:changed-region text:id="ct431886184">
          <text:insertion>
            <office:change-info>
              <dc:creator>Neznámy autor</dc:creator>
              <dc:date>2015-06-10T10:36:00</dc:date>
            </office:change-info>
          </text:insertion>
        </text:changed-region>
        <text:changed-region text:id="ct431886288">
          <text:format-change>
            <office:change-info>
              <dc:creator>Neznámy autor</dc:creator>
              <dc:date>2014-12-16T15:37:00</dc:date>
            </office:change-info>
          </text:format-change>
        </text:changed-region>
        <text:changed-region text:id="ct431694312">
          <text:insertion>
            <office:change-info>
              <dc:creator>Neznámy autor</dc:creator>
              <dc:date>2014-12-16T15:37:00</dc:date>
            </office:change-info>
          </text:insertion>
        </text:changed-region>
        <text:changed-region text:id="ct432137752">
          <text:insertion>
            <office:change-info>
              <dc:creator>Neznámy autor</dc:creator>
              <dc:date>2015-06-10T11:08:00</dc:date>
            </office:change-info>
          </text:insertion>
        </text:changed-region>
        <text:changed-region text:id="ct432017408">
          <text:deletion>
            <office:change-info>
              <dc:creator>Neznámy autor</dc:creator>
              <dc:date>2015-06-10T10:37:00</dc:date>
            </office:change-info>
            <text:p text:style-name="P3"><text:span text:style-name="T1">v znení VZN č. 11/2014, ktorým sa mení a dopĺňa VZN č. 16/2011 a rozsudku KS č. 24S/36/2014-60 z 10.10.2014</text:span></text:p>
          </text:deletion>
        </text:changed-region>
        <text:changed-region text:id="ct425619248">
          <text:deletion>
            <office:change-info>
              <dc:creator>Neznámy autor</dc:creator>
              <dc:date>2015-06-10T11:08:00</dc:date>
            </office:change-info>
            <text:p text:style-name="P3"><text:span text:style-name="T1"/></text:p>
            <text:p text:style-name="P3"><text:span text:style-name="T1"/></text:p>
            <text:p text:style-name="P3"><text:span text:style-name="T1"/></text:p>
          </text:deletion>
        </text:changed-region>
        <text:changed-region text:id="ct430494656">
          <text:format-change>
            <office:change-info>
              <dc:creator>Neznámy autor</dc:creator>
              <dc:date>2015-06-10T11:01:00</dc:date>
            </office:change-info>
          </text:format-change>
        </text:changed-region>
        <text:changed-region text:id="ct430794376">
          <text:deletion>
            <office:change-info>
              <dc:creator>Neznámy autor</dc:creator>
              <dc:date>2015-06-10T11:01:00</dc:date>
            </office:change-info>
            <text:p text:style-name="P4"><text:tab/></text:p>
          </text:deletion>
        </text:changed-region>
        <text:changed-region text:id="ct430897696">
          <text:format-change>
            <office:change-info>
              <dc:creator>Neznámy autor</dc:creator>
              <dc:date>2015-06-10T11:01:00</dc:date>
            </office:change-info>
          </text:format-change>
        </text:changed-region>
        <text:changed-region text:id="ct241639264">
          <text:deletion>
            <office:change-info>
              <dc:creator>Neznámy autor</dc:creator>
              <dc:date>2015-06-10T11:06:00</dc:date>
            </office:change-info>
            <text:p text:style-name="P5"><text:span text:style-name="T2"><text:tab/></text:span></text:p>
            <text:p text:style-name="P5"><text:span text:style-name="T3"><text:s/></text:span><text:span text:style-name="T4"><text:s/></text:span><text:bookmark-start text:name="DDE_LINK11111111111111111"/><text:span text:style-name="T3"><text:s/></text:span><text:bookmark-end text:name="DDE_LINK11111111111111111"/><text:span text:style-name="T5"><text:tab/></text:span></text:p>
          </text:deletion>
        </text:changed-region>
        <text:changed-region text:id="ct432152056">
          <text:format-change>
            <office:change-info>
              <dc:creator>Neznámy autor</dc:creator>
              <dc:date>2015-06-10T11:01:00</dc:date>
            </office:change-info>
          </text:format-change>
        </text:changed-region>
        <text:changed-region text:id="ct432017720">
          <text:deletion>
            <office:change-info>
              <dc:creator>Neznámy autor</dc:creator>
              <dc:date>2015-06-10T10:39:00</dc:date>
            </office:change-info>
            <text:p text:style-name="P5"><text:span text:style-name="T6">v; </text:span></text:p>
          </text:deletion>
        </text:changed-region>
        <text:changed-region text:id="ct431539472">
          <text:insertion>
            <office:change-info>
              <dc:creator>Neznámy autor</dc:creator>
              <dc:date>2015-06-10T11:05:00</dc:date>
            </office:change-info>
          </text:insertion>
        </text:changed-region>
        <text:changed-region text:id="ct424644256">
          <text:insertion>
            <office:change-info>
              <dc:creator>Neznámy autor</dc:creator>
              <dc:date>2015-06-10T10:39:00</dc:date>
            </office:change-info>
          </text:insertion>
        </text:changed-region>
        <text:changed-region text:id="ct431103112">
          <text:format-change>
            <office:change-info>
              <dc:creator>Neznámy autor</dc:creator>
              <dc:date>2015-06-10T11:01:00</dc:date>
            </office:change-info>
          </text:format-change>
        </text:changed-region>
        <text:changed-region text:id="ct431582168">
          <text:deletion>
            <office:change-info>
              <dc:creator>Neznámy autor</dc:creator>
              <dc:date>2015-06-10T11:01:00</dc:date>
            </office:change-info>
            <text:p text:style-name="P6"><text:span text:style-name="T7"/></text:p>
            <text:p text:style-name="P6"><text:span text:style-name="T7"/></text:p>
          </text:deletion>
        </text:changed-region>
        <text:changed-region text:id="ct424207632">
          <text:deletion>
            <office:change-info>
              <dc:creator>Neznámy autor</dc:creator>
              <dc:date>2014-12-18T13:17:00</dc:date>
            </office:change-info>
            <text:p text:style-name="P6"><text:span text:style-name="T7"/></text:p>
            <text:p text:style-name="P6"><text:span text:style-name="T7"/></text:p>
          </text:deletion>
        </text:changed-region>
        <text:changed-region text:id="ct161883024">
          <text:format-change>
            <office:change-info>
              <dc:creator>Neznámy autor</dc:creator>
              <dc:date>2015-06-10T11:02:00</dc:date>
            </office:change-info>
          </text:format-change>
        </text:changed-region>
        <text:changed-region text:id="ct161887432">
          <text:insertion>
            <office:change-info>
              <dc:creator>Neznámy autor</dc:creator>
              <dc:date>2015-06-10T11:07:00</dc:date>
            </office:change-info>
          </text:insertion>
        </text:changed-region>
        <text:changed-region text:id="ct430858552">
          <text:deletion>
            <office:change-info>
              <dc:creator>Neznámy autor</dc:creator>
              <dc:date>2015-06-10T11:07:00</dc:date>
            </office:change-info>
            <text:p text:style-name="P6"><text:span text:style-name="T8"><text:s/></text:span></text:p>
          </text:deletion>
        </text:changed-region>
        <text:changed-region text:id="ct430793960">
          <text:insertion>
            <office:change-info>
              <dc:creator>Neznámy autor</dc:creator>
              <dc:date>2015-06-10T11:08:00</dc:date>
            </office:change-info>
          </text:insertion>
        </text:changed-region>
        <text:changed-region text:id="ct430858344">
          <text:format-change>
            <office:change-info>
              <dc:creator>Neznámy autor</dc:creator>
              <dc:date>2015-06-10T11:02:00</dc:date>
            </office:change-info>
          </text:format-change>
        </text:changed-region>
        <text:changed-region text:id="ct162090624">
          <text:deletion>
            <office:change-info>
              <dc:creator>Neznámy autor</dc:creator>
              <dc:date>2015-06-10T11:01:00</dc:date>
            </office:change-info>
            <text:p text:style-name="P6"><text:span text:style-name="T9"><text:s text:c="2"/></text:span></text:p>
          </text:deletion>
        </text:changed-region>
        <text:changed-region text:id="ct425874208">
          <text:deletion>
            <office:change-info>
              <dc:creator>Neznámy autor</dc:creator>
              <dc:date>2015-06-10T11:02:00</dc:date>
            </office:change-info>
            <text:p text:style-name="P6"><text:span text:style-name="T9"><text:s text:c="53"/></text:span><text:span text:style-name="T8"><text:s/>..........</text:span></text:p>
          </text:deletion>
        </text:changed-region>
        <text:changed-region text:id="ct425619560">
          <text:insertion>
            <office:change-info>
              <dc:creator>Neznámy autor</dc:creator>
              <dc:date>2015-06-10T11:08:00</dc:date>
            </office:change-info>
          </text:insertion>
        </text:changed-region>
        <text:changed-region text:id="ct431782128">
          <text:insertion>
            <office:change-info>
              <dc:creator>Neznámy autor</dc:creator>
              <dc:date>2015-06-10T11:02:00</dc:date>
            </office:change-info>
          </text:insertion>
        </text:changed-region>
        <text:changed-region text:id="ct243067032">
          <text:format-change>
            <office:change-info>
              <dc:creator>Neznámy autor</dc:creator>
              <dc:date>2015-06-10T11:02:00</dc:date>
            </office:change-info>
          </text:format-change>
        </text:changed-region>
        <text:changed-region text:id="ct430896544">
          <text:format-change>
            <office:change-info>
              <dc:creator>Neznámy autor</dc:creator>
              <dc:date>2015-06-10T11:01:00</dc:date>
            </office:change-info>
          </text:format-change>
        </text:changed-region>
        <text:changed-region text:id="ct425619352">
          <text:insertion>
            <office:change-info>
              <dc:creator>Neznámy autor</dc:creator>
              <dc:date>2015-06-10T11:08:00</dc:date>
            </office:change-info>
          </text:insertion>
        </text:changed-region>
        <text:changed-region text:id="ct432017616">
          <text:insertion>
            <office:change-info>
              <dc:creator>Neznámy autor</dc:creator>
              <dc:date>2015-06-10T11:06:00</dc:date>
            </office:change-info>
          </text:insertion>
        </text:changed-region>
        <text:changed-region text:id="ct431900632">
          <text:format-change>
            <office:change-info>
              <dc:creator>Neznámy autor</dc:creator>
              <dc:date>2015-06-10T11:01:00</dc:date>
            </office:change-info>
          </text:format-change>
        </text:changed-region>
        <text:changed-region text:id="ct431109480">
          <text:deletion>
            <office:change-info>
              <dc:creator>Neznámy autor</dc:creator>
              <dc:date>2014-12-18T13:17:00</dc:date>
            </office:change-info>
            <text:p text:style-name="P7"><text:span text:style-name="T10"/></text:p>
            <text:p text:style-name="P7"><text:span text:style-name="T10"/></text:p>
          </text:deletion>
        </text:changed-region>
        <text:changed-region text:id="ct425388696">
          <text:format-change>
            <office:change-info>
              <dc:creator>Neznámy autor</dc:creator>
              <dc:date>2015-06-10T11:01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change-start text:change-id="ct431758520"/>PD<text:change-end text:change-id="ct431758520"/><text:change-start text:change-id="ct430686512"/>1</text:p>
      <text:p text:style-name="P1"><text:change-end text:change-id="ct430686512"/>Oznámenie <text:s/>č. ..../20.... o <text:s/><text:change-start text:change-id="ct431140808"/>určení <text:change-end text:change-id="ct431140808"/>prevádzkovej dob<text:change text:change-id="ct431061432"/><text:change-start text:change-id="ct431061536"/>y<text:change-end text:change-id="ct431061536"/> </text:p>
      <text:p text:style-name="P1"><text:s/></text:p>
      <text:p text:style-name="P2"><text:change-start text:change-id="ct425796296"/>§ <text:change-end text:change-id="ct425796296"/><text:change text:change-id="ct425796400"/><text:change-start text:change-id="ct431967584"/>3<text:change-end text:change-id="ct431967584"/><text:change-start text:change-id="ct431140336"/> ods. 1 <text:change-end text:change-id="ct431140336"/><text:change text:change-id="ct431140504"/><text:change-start text:change-id="ct431140608"/><text:s/><text:change-end text:change-id="ct431140608"/><text:change-start text:change-id="ct430759952"/>VZN <text:change-end text:change-id="ct430759952"/><text:change-start text:change-id="ct431973816"/>Mesta Banská Bystrica <text:change-end text:change-id="ct431973816"/><text:change-start text:change-id="ct431561760"/>č. <text:change-end text:change-id="ct431561760"/><text:change text:change-id="ct431973992"/><text:change-start text:change-id="ct431974096"/>4<text:change-end text:change-id="ct431974096"/><text:change-start text:change-id="ct431885976"/>/201<text:change-end text:change-id="ct431885976"/><text:change text:change-id="ct431886080"/><text:change-start text:change-id="ct431886184"/>5<text:change-end text:change-id="ct431886184"/><text:change-start text:change-id="ct431886288"/> o pravidlách času predaja v obchode a času prevádzky služieb <text:change-end text:change-id="ct431886288"/><text:change-start text:change-id="ct431694312"/></text:p>
      <text:p text:style-name="P3"><text:change-end text:change-id="ct431694312"/><text:change-start text:change-id="ct432137752"/></text:p>
      <text:p text:style-name="P3"><text:change-end text:change-id="ct432137752"/><text:change text:change-id="ct432017408"/><text:change text:change-id="ct425619248"/>Oznamovateľ /<text:span text:style-name="T24"> fyzická, právnická osoba (</text:span><text:span text:style-name="T25">meno, priezvisko, titul, obchodný názov):</text:span></text:p>
      <text:p text:style-name="P13"><text:change-start text:change-id="ct430494656"/>..........................................................................................................................................................................</text:p>
      <text:p text:style-name="P14"><text:span text:style-name="T18">sídlo</text:span><text:span text:style-name="T19">/ miesto podnikania /</text:span><text:span text:style-name="T18"> trvalý pobyt, PSČ: ................................................................................................ <text:s text:c="2"/></text:span></text:p>
      <text:p text:style-name="P16"><text:span text:style-name="T18">IČO/rodné číslo: ........................................................ </text:span>tel.číslo/fax/e-mail: ....................................................</text:p>
      <text:p text:style-name="P17">štatutárny zástupca / meno, priezvisko: ..........................................................................................................</text:p>
      <text:p text:style-name="P18">korešpondenčná adresa: ..................................................................................................................................</text:p>
      <text:p text:style-name="P15"/>
      <text:p text:style-name="P12">Prevádzkareň</text:p>
      <text:p text:style-name="P19">názov: ..............................................................................................................................................................</text:p>
      <text:p text:style-name="P19">predmet činnosti <text:s/>prevádzkarne: <text:s/>....................................................................................................................</text:p>
      <text:p text:style-name="P19">adresa: .............................................................................................................................................................</text:p>
      <text:p text:style-name="P19">kontakt /tel./fax/e-mail: ...................................................................................................................................</text:p>
      <text:p text:style-name="P19">zodpovedná osoba za prevádzkareň / meno, priezvisko:.............. ..................................................................</text:p>
      <text:p text:style-name="P19">kontakt /tel./fax/e-mail: ...................................................................................................................................</text:p>
      <text:p text:style-name="P25">Prevádzková doba v dňoch:</text:p>
      <text:p text:style-name="P26"/>
      <text:p text:style-name="P4"><text:s text:c="10"/><text:tab/>pondelok<text:tab/><text:tab/>od.................h <text:tab/><text:tab/><text:change-end text:change-id="ct430494656"/><text:change text:change-id="ct430794376"/><text:change-start text:change-id="ct430897696"/>do................h </text:p>
      <text:p text:style-name="P4"><text:s text:c="10"/><text:tab/>utorok<text:tab/> <text:s text:c="10"/><text:tab/><text:tab/>od.................h<text:tab/><text:tab/><text:tab/>do................h<text:tab/></text:p>
      <text:p text:style-name="P4"><text:s text:c="10"/><text:tab/>streda<text:tab/><text:tab/><text:tab/>od.................h<text:tab/><text:tab/><text:tab/>do................h<text:tab/></text:p>
      <text:p text:style-name="P4"><text:s text:c="10"/><text:tab/>štvrtok<text:tab/><text:tab/><text:tab/>od.................h<text:tab/><text:tab/><text:tab/>do................h<text:tab/></text:p>
      <text:p text:style-name="P4"><text:s text:c="10"/><text:tab/>piatok<text:tab/><text:tab/><text:tab/>od.................h<text:tab/><text:tab/><text:tab/>do................h<text:tab/></text:p>
      <text:p text:style-name="P4"><text:s text:c="10"/><text:tab/>sobota<text:tab/><text:tab/><text:tab/>od.................h<text:tab/><text:tab/><text:tab/>do................h<text:tab/></text:p>
      <text:p text:style-name="P5"><text:span text:style-name="T21"><text:s text:c="10"/><text:tab/>nedeľa<text:tab/><text:tab/><text:tab/>od.................h<text:tab/><text:tab/><text:tab/>do................h <text:tab/> <text:s text:c="3"/><text:tab/><text:tab/></text:span><text:change-end text:change-id="ct430897696"/><text:span text:style-name="T2"><text:tab/><text:tab/><text:tab/></text:span><text:change text:change-id="ct241639264"/><text:change-start text:change-id="ct432152056"/><text:span text:style-name="T27">Svojim podpisom potvrdzujem pravdivosť a úplnosť vyplnených údajo</text:span><text:change-end text:change-id="ct432152056"/><text:change text:change-id="ct432017720"/><text:change-start text:change-id="ct431539472"/><text:span text:style-name="T12">v</text:span><text:change-end text:change-id="ct431539472"/><text:change-start text:change-id="ct424644256"/><text:span text:style-name="T27"> a </text:span><text:change-end text:change-id="ct424644256"/><text:change-start text:change-id="ct431103112"/><text:span text:style-name="T27">vyjadrujem súhlas so spracovaním poskytnutých osobných údajov.</text:span></text:p>
      <text:p text:style-name="P6"><text:span text:style-name="T13"><text:s text:c="58"/></text:span><text:change-end text:change-id="ct431103112"/><text:change text:change-id="ct431582168"/><text:change text:change-id="ct424207632"/><text:span text:style-name="T7"><text:s text:c="45"/></text:span><text:change-start text:change-id="ct161883024"/><text:span text:style-name="T8"><text:s text:c="3"/></text:span><text:change-end text:change-id="ct161883024"/><text:change-start text:change-id="ct161887432"/></text:p>
      <text:p text:style-name="P6"><text:span text:style-name="T8"><text:tab/><text:tab/><text:tab/><text:tab/><text:tab/><text:tab/><text:tab/><text:tab/> <text:s text:c="7"/></text:span><text:change-end text:change-id="ct161887432"/><text:change text:change-id="ct430858552"/><text:change-start text:change-id="ct430793960"/><text:span text:style-name="T8"><text:tab/></text:span><text:change-end text:change-id="ct430793960"/><text:change-start text:change-id="ct430858344"/><text:span text:style-name="T8"> </text:span><text:change-end text:change-id="ct430858344"/><text:change text:change-id="ct162090624"/><text:change text:change-id="ct425874208"/><text:change-start text:change-id="ct425619560"/><text:span text:style-name="T8"><text:s/></text:span><text:change-end text:change-id="ct425619560"/><text:change-start text:change-id="ct431782128"/><text:span text:style-name="T8">.....</text:span><text:change-end text:change-id="ct431782128"/><text:change-start text:change-id="ct243067032"/><text:span text:style-name="T8">.........</text:span><text:change-end text:change-id="ct243067032"/><text:span text:style-name="T8">..........................................</text:span></text:p>
      <text:p text:style-name="P11"><text:s text:c="105"/><text:span text:style-name="T3"><text:s text:c="2"/></text:span><text:change-start text:change-id="ct430896544"/><text:span text:style-name="T26"><text:s text:c="2"/></text:span><text:change-end text:change-id="ct430896544"/><text:change-start text:change-id="ct425619352"/><text:span text:style-name="T26"><text:tab/></text:span><text:change-end text:change-id="ct425619352"/><text:change-start text:change-id="ct432017616"/><text:span text:style-name="T26"> <text:s text:c="2"/></text:span><text:change-end text:change-id="ct432017616"/><text:change-start text:change-id="ct431900632"/><text:span text:style-name="T26">pečiatka a podpis oznamovateľa</text:span></text:p>
      <text:p text:style-name="P7"><text:change-end text:change-id="ct431900632"/><text:change text:change-id="ct431109480"/><text:change-start text:change-id="ct425388696"/><text:span text:style-name="T10">Na vedomie</text:span><text:span text:style-name="T4">: Mestská polícia Banská Bystrica</text:span> <text:change-end text:change-id="ct4253886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NewRomanPS-BoldMT" svg:font-family="TimesNewRomanPS-BoldMT"/>
    <style:font-face style:name="Verdana-Bold" svg:font-family="Verdana-Bold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ormální" style:family="paragraph" style:parent-style-name="Standard">
      <style:paragraph-properties fo:orphans="0" fo:widows="0"/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font-style="normal" fo:text-shadow="none" style:text-underline-style="none" fo:font-weight="normal" style:font-size-asian="10pt" style:font-style-asian="normal" style:font-weight-asian="normal"/>
    </style:style>
    <style:style style:name="Základní_20_text_20_2" style:display-name="Základní text 2" style:family="paragraph" style:parent-style-name="Normální">
      <style:paragraph-properties fo:margin-top="0.212cm" fo:margin-bottom="0cm" fo:line-height="135%"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RTF_5f_Num_20_2_20_1" style:display-name="RTF_Num 2 1" style:family="text">
      <style:text-properties style:use-window-font-color="true" style:font-name="Wingdings" fo:font-size="12pt" fo:language="sk" fo:country="SK" style:font-name-asian="Wingdings" style:language-asian="sk" style:country-asian="SK" style:font-name-complex="Wingdings" style:font-size-complex="12pt"/>
    </style:style>
    <style:style style:name="RTF_5f_Num_20_2_20_2" style:display-name="RTF_Num 2 2" style:family="text">
      <style:text-properties style:font-name="Times New Roman" fo:font-size="12pt" fo:language="sk" fo:country="SK" style:font-name-asian="OpenSymbol" style:language-asian="zxx" style:country-asian="none" style:font-name-complex="Times New Roman" style:font-size-complex="12pt"/>
    </style:style>
    <style:style style:name="RTF_5f_Num_20_2_20_3" style:display-name="RTF_Num 2 3" style:family="text">
      <style:text-properties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4" style:display-name="RTF_Num 2 4" style:family="text">
      <style:text-properties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5" style:display-name="RTF_Num 2 5" style:family="text">
      <style:text-properties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6" style:display-name="RTF_Num 2 6" style:family="text">
      <style:text-properties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7" style:display-name="RTF_Num 2 7" style:family="text">
      <style:text-properties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8" style:display-name="RTF_Num 2 8" style:family="text">
      <style:text-properties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9" style:display-name="RTF_Num 2 9" style:family="text">
      <style:text-properties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10" style:display-name="RTF_Num 2 10" style:family="text">
      <style:text-properties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text-position="0% 100%"/>
    </style:style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RTF_5f_Num_20_2_20_1" text:bullet-char="•">
        <style:list-level-properties text:space-before="2.5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3.175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3.81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5.08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5.715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6.35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6.985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7.62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8.255cm" text:min-label-width="0.635cm"/>
        <style:text-properties style:font-name="OpenSymbol"/>
      </text:list-level-style-bullet>
    </text:list-style>
    <text:list-style style:name="RTF_5f_Num_20_4" style:display-name="RTF_Num 4">
      <text:list-level-style-number text:level="1" text:style-name="RTF_5f_Num_20_4_20_1" style:num-suffix=")" style:num-format="i">
        <style:list-level-properties text:space-before="2.54cm" text:min-label-width="0.635cm"/>
      </text:list-level-style-number>
      <text:list-level-style-number text:level="2" text:style-name="RTF_5f_Num_20_4_20_2" style:num-suffix=")" style:num-format="a" style:num-letter-sync="true">
        <style:list-level-properties text:space-before="1.501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3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8T14:11:42.09</meta:creation-date>
    <dc:date>2015-06-10T11:09:13.96</dc:date>
    <meta:editing-duration>PT14H54M46S</meta:editing-duration>
    <meta:editing-cycles>51</meta:editing-cycles>
    <meta:generator>OpenOffice.org/3.2$Win32 OpenOffice.org_project/320m19$Build-9505</meta:generator>
    <meta:print-date>2014-12-15T14:47:02.68</meta:print-date>
    <meta:document-statistic meta:table-count="0" meta:image-count="0" meta:object-count="0" meta:page-count="1" meta:paragraph-count="43" meta:word-count="165" meta:character-count="3135"/>
  </office:meta>
</office:document-meta>
</file>