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Verdana-Bold" svg:font-family="Verdana-Bold"/>
    <style:font-face style:name="TimesNewRomanPSMT" svg:font-family="TimesNewRomanPSMT" style:font-family-generic="roman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>
        <style:tab-stops>
          <style:tab-stop style:position="1.86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.86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.868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fo:font-size="12pt" style:text-underline-style="none" fo:font-weight="bold" style:font-size-asian="12pt" style:font-size-complex="12pt" style:font-weight-complex="bold"/>
    </style:style>
    <style:style style:name="P10" style:family="paragraph" style:parent-style-name="Standard">
      <style:paragraph-properties fo:line-height="200%" style:writing-mode="lr-tb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200%" style:writing-mode="lr-tb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200%" fo:text-align="justify" style:justify-single-word="false" style:writing-mode="lr-tb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fo:font-size="12pt" fo:font-weight="bold" style:font-size-asian="12pt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200%" fo:text-align="start" style:justify-single-word="false" fo:background-color="#ffffff" style:text-autospace="none">
        <style:background-image/>
      </style:paragraph-properties>
      <style:text-properties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200%" fo:text-align="justify" style:justify-single-word="false" fo:background-color="#ffffff" style:text-autospace="none">
        <style:background-image/>
      </style:paragraph-properties>
      <style:text-properties style:font-name="Times New Roman" fo:font-size="12pt" style:text-underline-style="none" fo:font-weight="normal" fo:background-color="#ffffff" style:font-name-asian="TimesNewRomanPS-BoldMT" style:font-size-asian="12pt" style:font-weight-asian="normal" style:font-name-complex="TimesNewRomanPS-BoldMT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  <style:text-properties style:font-name="Times New Roman" fo:font-size="12pt" style:text-underline-style="none" fo:font-weight="normal" fo:background-color="#ffffff" style:font-name-asian="TimesNewRomanPS-BoldMT" style:font-size-asian="12pt" style:font-weight-asian="normal" style:font-name-complex="TimesNewRomanPS-BoldMT" style:font-size-complex="12pt" style:font-weight-complex="normal"/>
    </style:style>
    <style:style style:name="P22" style:family="paragraph" style:parent-style-name="Standard">
      <style:paragraph-properties fo:line-height="200%" fo:text-align="start" style:justify-single-word="false" fo:background-color="#ffffff" style:text-autospace="none">
        <style:background-image/>
      </style:paragraph-properties>
      <style:text-properties style:font-name="Times New Roman" fo:font-size="12pt" style:text-underline-style="none" fo:font-weight="normal" fo:background-color="#ffffff" style:font-name-asian="ArialNarrow" style:font-size-asian="12pt" style:font-weight-asian="normal" style:font-name-complex="ArialNarrow" style:font-size-complex="12pt" style:font-weight-complex="normal"/>
    </style:style>
    <style:style style:name="P23" style:family="paragraph" style:parent-style-name="Standard">
      <style:paragraph-properties fo:line-height="200%" fo:text-align="justify" style:justify-single-word="false" fo:background-color="#ffffff" style:text-autospace="none">
        <style:background-image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200%" fo:text-align="justify" style:justify-single-word="false" fo:background-color="#ffffff" style:text-autospace="none" style:writing-mode="lr-tb">
        <style:background-image/>
      </style:paragraph-properties>
      <style:text-properties style:font-name="Times New Roman" fo:font-size="12pt" style:text-underline-style="none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25" style:family="paragraph" style:parent-style-name="Standard">
      <style:paragraph-properties fo:line-height="200%" fo:text-align="justify" style:justify-single-word="false" fo:background-color="#ffffff" style:text-autospace="none" style:writing-mode="lr-tb">
        <style:background-image/>
      </style:paragraph-properties>
      <style:text-properties style:font-name="Times New Roman" fo:font-size="12pt" style:text-underline-style="none" fo:font-weight="normal" fo:background-color="#ffffff" style:font-name-asian="TimesNewRomanPS-BoldMT" style:font-size-asian="12pt" style:font-weight-asian="normal" style:font-name-complex="TimesNewRomanPS-BoldMT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color="#000000" style:font-name-asian="TimesNewRomanPSMT" style:font-name-complex="TimesNewRomanPSMT"/>
    </style:style>
    <style:style style:name="T9" style:family="text">
      <style:text-properties style:font-name-asian="Verdana-Bold" style:font-name-complex="Verdana-Bold"/>
    </style:style>
    <style:style style:name="T10" style:family="text">
      <style:text-properties style:font-name-asian="ArialNarrow" style:font-name-complex="ArialNarrow"/>
    </style:style>
    <style:style style:name="T11" style:family="text">
      <style:text-properties style:font-name="Times New Roman1" fo:font-size="11pt" fo:font-style="normal" fo:font-weight="bold" style:font-name-asian="ArialNarrow" style:font-size-asian="11pt" style:font-style-asian="normal" style:font-weight-asian="bold" style:font-name-complex="ArialNarrow" style:font-size-complex="11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D2</text:p>
      <text:p text:style-name="P3">Oznámenie <text:s/>č. ..../20.... o určení prevádzkovej doby <text:s/>(uzavretá spoločnosť)</text:p>
      <text:p text:style-name="P5">§ 4 ods. 2. písm. e) VZN Mesta Banská Bystrica č. 4/2015</text:p>
      <text:p text:style-name="P4"/>
      <text:p text:style-name="P19">Oznamovateľ /<text:span text:style-name="T9"> fyzická, právnická osoba (</text:span><text:span text:style-name="T10">meno, priezvisko, titul, obchodný názov):</text:span></text:p>
      <text:p text:style-name="P22">..........................................................................................................................................................................</text:p>
      <text:p text:style-name="P20"><text:span text:style-name="T7">sídlo</text:span><text:span text:style-name="T8">/ miesto podnikania /</text:span><text:span text:style-name="T7"> trvalý pobyt, PSČ: ................................................................................................ <text:s text:c="2"/></text:span></text:p>
      <text:p text:style-name="P25"><text:span text:style-name="T7">IČO/rodné číslo: ........................................................ </text:span>tel.číslo/fax/e-mail: ....................................................</text:p>
      <text:p text:style-name="P24">štatutárny zástupca / meno, priezvisko: ..........................................................................................................</text:p>
      <text:p text:style-name="P24">korešpondenčná adresa: ..................................................................................................................................</text:p>
      <text:p text:style-name="P21"/>
      <text:p text:style-name="P23">Prevádzkareň</text:p>
      <text:p text:style-name="P12">názov: ..............................................................................................................................................................</text:p>
      <text:p text:style-name="P12">sídlo: <text:s text:c="2"/>..............................................................................................................................................................</text:p>
      <text:p text:style-name="P12">zodpovedná osoba za prevádzkareň / meno, priezvisko:.............. ..................................................................</text:p>
      <text:p text:style-name="P12">kontakt /tel./fax/e-mail: ...................................................................................................................................</text:p>
      <text:p text:style-name="P11"/>
      <text:p text:style-name="P10">Údaje o neverejnej <text:s/>spoločenskej akcii (uzavretá spoločnosť)</text:p>
      <text:p text:style-name="P12">dátum konania: .......................................... prevádzková doba / hodina od-do: .............................................</text:p>
      <text:p text:style-name="P7"><text:span text:style-name="T3">charakter neverejnej akcie: <text:s/></text:span>............................................................................................................................</text:p>
      <text:p text:style-name="P8"><text:s text:c="12"/><text:tab/><text:tab/><text:tab/><text:span text:style-name="T5"> (napr. svadba, kar, firemná akcia, rodinná oslava, stužková a pod.)</text:span></text:p>
      <text:p text:style-name="P6"><text:s/></text:p>
      <text:p text:style-name="P18">Prevádzkovateľ je povinný v zmysle § 3 ods. 3. VZN </text:p>
      <text:p text:style-name="P11"><text:span text:style-name="T6">vchod prevádzkarne označiť nápisom "uzavretá spoločnosť"</text:span>.</text:p>
      <text:p text:style-name="P13"/>
      <text:p text:style-name="P14"/>
      <text:p text:style-name="P16"><text:span text:style-name="T4"><text:s/></text:span><text:bookmark-start text:name="DDE_LINK"/><text:span text:style-name="T2"><text:s/></text:span><text:bookmark-end text:name="DDE_LINK"/><text:span text:style-name="T1"><text:tab/></text:span><text:span text:style-name="T11">Svojim podpisom potvrdzujem pravdivosť a úplnosť vyplnených údajov a vyjadrujem súhlas so spracovaním poskytnutých osobných údajov.</text:span></text:p>
      <text:p text:style-name="P9"><text:s text:c="110"/></text:p>
      <text:p text:style-name="P9"><text:s text:c="35"/></text:p>
      <text:p text:style-name="P17"><text:span text:style-name="T3"><text:s text:c="105"/></text:span><text:span text:style-name="T4"><text:s/>.............................................................</text:span></text:p>
      <text:p text:style-name="P9"><text:s text:c="105"/><text:span text:style-name="T2"><text:s text:c="4"/>pečiatka a podpis oznamovateľa</text:span></text:p>
      <text:p text:style-name="P15"><text:span text:style-name="T6">Na vedomie</text:span><text:span text:style-name="T4">: Mestská polícia Banská Bystric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Verdana-Bold" svg:font-family="Verdana-Bold"/>
    <style:font-face style:name="TimesNewRomanPSMT" svg:font-family="TimesNewRomanPSMT" style:font-family-generic="roman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ální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font-style="normal" fo:text-shadow="none" style:text-underline-style="none" fo:font-weight="normal" style:font-size-asian="10pt" style:font-style-asian="normal" style:font-weight-asian="normal"/>
    </style:style>
    <style:style style:name="Základní_20_text_20_2" style:display-name="Základní text 2" style:family="paragraph" style:parent-style-name="Normální">
      <style:paragraph-properties fo:margin-top="0.212cm" fo:margin-bottom="0cm" fo:line-height="135%"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Wingdings" fo:font-size="12pt" fo:language="sk" fo:country="SK" style:font-name-asian="Wingdings" style:language-asian="sk" style:country-asian="SK" style:font-name-complex="Wingdings" style:font-size-complex="12pt"/>
    </style:style>
    <style:style style:name="RTF_5f_Num_20_2_20_2" style:display-name="RTF_Num 2 2" style:family="text">
      <style:text-properties style:font-name="Times New Roman" fo:font-size="12pt" fo:language="sk" fo:country="SK" style:font-name-asian="OpenSymbol" style:language-asian="zxx" style:country-asian="none" style:font-name-complex="Times New Roman" style:font-size-complex="12pt"/>
    </style:style>
    <style:style style:name="RTF_5f_Num_20_2_20_3" style:display-name="RTF_Num 2 3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4" style:display-name="RTF_Num 2 4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5" style:display-name="RTF_Num 2 5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6" style:display-name="RTF_Num 2 6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7" style:display-name="RTF_Num 2 7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8" style:display-name="RTF_Num 2 8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9" style:display-name="RTF_Num 2 9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10" style:display-name="RTF_Num 2 10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text-position="0% 100%"/>
    </style:style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RTF_5f_Num_20_2_20_1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5.715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6.3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6.985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7.62cm" text:min-label-width="0.635cm"/>
        <style:text-properties style:font-name="OpenSymbol"/>
      </text:list-level-style-bullet>
      <text:list-level-style-bullet text:level="10" text:style-name="RTF_5f_Num_20_2_20_10" style:num-suffix="." text:bullet-char="•">
        <style:list-level-properties text:space-before="8.255cm" text:min-label-width="0.635cm"/>
        <style:text-properties style:font-name="OpenSymbol"/>
      </text:list-level-style-bullet>
    </text:list-style>
    <text:list-style style:name="RTF_5f_Num_20_4" style:display-name="RTF_Num 4">
      <text:list-level-style-number text:level="1" text:style-name="RTF_5f_Num_20_4_20_1" style:num-suffix=")" style:num-format="i">
        <style:list-level-properties text:space-before="2.54cm" text:min-label-width="0.635cm"/>
      </text:list-level-style-number>
      <text:list-level-style-number text:level="2" text:style-name="RTF_5f_Num_20_4_20_2" style:num-suffix=")" style:num-format="a" style:num-letter-sync="true">
        <style:list-level-properties text:space-before="1.501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8T14:11:42.09</meta:creation-date>
    <dc:date>2015-06-10T11:11:09.15</dc:date>
    <meta:editing-duration>PT14H19M52S</meta:editing-duration>
    <meta:editing-cycles>47</meta:editing-cycles>
    <meta:generator>OpenOffice.org/3.2$Win32 OpenOffice.org_project/320m19$Build-9505</meta:generator>
    <meta:print-date>2011-07-19T10:38:09.82</meta:print-date>
    <meta:document-statistic meta:table-count="0" meta:image-count="0" meta:object-count="0" meta:page-count="1" meta:paragraph-count="28" meta:word-count="145" meta:character-count="2782"/>
  </office:meta>
</office:document-meta>
</file>