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  <style:text-properties fo:font-weight="bold" style:font-weight-asian="bold" style:font-weight-complex="bold" fo:font-size="13pt" style:font-size-asian="13pt" style:font-size-complex="13pt" fo:background-color="#FFFFFF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3pt" style:font-size-asian="13pt" style:font-size-complex="13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7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Predvolenépísmoodseku" style:family="text">
      <style:text-properties fo:font-size="13pt" style:font-size-asian="13pt" style:font-size-complex="13pt"/>
    </style:style>
    <style:style style:name="TableColumn75" style:family="table-column">
      <style:table-column-properties style:column-width="6.7062in" style:use-optimal-column-width="false"/>
    </style:style>
    <style:style style:name="Table74" style:family="table">
      <style:table-properties style:width="6.706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Standard" style:list-style-name="LFO1" style:family="paragraph">
      <style:text-properties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list-style-name="LFO2" style:family="paragraph"/>
    <style:style style:name="T89" style:parent-style-name="Predvolenépísmoodseku" style:family="text">
      <style:text-properties fo:font-size="13pt" style:font-size-asian="13pt" style:font-size-complex="13pt"/>
    </style:style>
    <style:style style:name="T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T9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0" style:parent-style-name="Predvolenépísmoodseku" style:family="text">
      <style:text-properties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T10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ríloha <text:s/>- k bodu<text:s/>2<text:s/>/<text:s/>športové podujatia</text:p>
      <text:p text:style-name="P2">Hlavný usporiadateľ</text:p>
      <text:p text:style-name="P3">meno, priezvisko, adresa trvalého pobytu alebo obdobného pobytu hlavného usporiadateľa, adresa<text:s/>elektronickej pošty a telefonický kontakt, na ktorom bude zastihnuteľný počas podujati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Bezpečnostný manažér</text:p>
      <text:p text:style-name="Standard"><text:span text:style-name="T13">meno, priezvisko, adresa trvalého pobytu alebo obdobného pobytu bezpečnostného manažéra podujatia, <text:s/>adresa elektronickej pošty a telefonický<text:s/></text:span><text:span text:style-name="T14">kontakt, na ktorom bude zastihnuteľný počas podujatia<text:s/></text:span><text:span text:style-name="T15">( ak bol bezpečnostný manažér určený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Prevádzkovateľ strážnej služby</text:p>
      <text:p text:style-name="P25">obchodné meno, sídlo alebo miesto podnikania prevádzkovateľa strážnej služby</text:p>
      <text:p text:style-name="Standard"><text:span text:style-name="T26">( ak zabezpečuje výkon činnosti usporiadateľskej slu</text:span><text:span text:style-name="T27">žby )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Standard"><text:span text:style-name="T36">1</text:span><text:span text:style-name="T37">. meno, priezvisko, adresa elektronickej pošty a telefonický kontakt štatutárneho zástupcu právnickej osoby, ktorá je prevádzkovateľom strážnej služby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Standard"><text:span text:style-name="T43">2.</text:span><text:span text:style-name="T44"><text:s/>meno, priezvisko, adresa elektronickej pošty a telefonický kontakt fyzickej osoby, ktorá<text:s/></text:span><text:span text:style-name="T45">je prevádzkovateľom strážnej služby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Standard"/>
      <text:p text:style-name="Standard"><text:span text:style-name="T51">Celkový počet členov usporiadateľskej služby<text:s/></text:span><text:span text:style-name="T52"><text:s text:c="2"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Standard">Počet odborne spôsobilých zamestnancov prevádzkovateľa strážnej služby<text:s/><text:span text:style-name="T58">( <text:s/>ak zabezpečujú výkon činnosti usporiadateľskej služby) <text:s text:c="5"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Standard">Počet príslušníkov obecnej polície<text:s/><text:span text:style-name="T64"><text:s/>(<text:s/></text:span><text:span text:style-name="T65">ak zabezpečuje výkon činnosti usporiadateľskej služby ) <text:s text:c="79"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Standard">Počet dobrovoľníkov <text:s/><text:span text:style-name="T71">(<text:s/></text:span><text:span text:style-name="T72">ak zabezpečujú výkon činnosti usporiadateľskej služby ) <text:s text:c="3"/></text:span><text:span text:style-name="T73"><text:s text:c="7"/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 text:c="63"/></text:p>
      <text:p text:style-name="P80">Bezpečnostné opatrenia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1" text:continue-numbering="true">
              <text:list-item>
                <text:p text:style-name="P85">organizátora podujatia <text:s text:c="2"/></text:p>
              </text:list-item>
            </text:list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><text:span text:style-name="T89">bezpečnostné opatrenia,<text:s/></text:span><text:span text:style-name="T90">ktoré organizátor podujatia navrhuje vykonať v súčinnosti s ďalšími osobami, aby zabránil narušeniu pokojného priebehu</text:span><text:span text:style-name="T91"><text:s/>podujatia a verejného poriadku a ohrozeniu bezpečnosti, zdravia, mravnosti, majetku a životného prostredia <text:s/>(ak ide o podujatie s osobitným režimom )</text:span></text:p>
              </text:list-item>
            </text:list>
            <text:p text:style-name="P92"/>
          </table:table-cell>
        </table:table-row>
      </table:table>
      <text:p text:style-name="P93"><text:s text:c="3"/></text:p>
      <text:p text:style-name="Standard"><text:span text:style-name="T94">Konanie podujatia mimo športového zariadenia<text:s/></text:span><text:span text:style-name="T95">súčasťou oznámenia podľa § 4 ods. 3 )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Standard"><text:span text:style-name="T100">a) súhlas<text:s/></text:span><text:span text:style-name="T101">vlastníkov alebo užívateľov pozemkov alebo priestorov, kde sa má podujatie konať<text:s/></text:span><text:span text:style-name="T102">( § 139 odst. 2 Občianskeho zákonníka )</text:span></text:p>
          </table:table-cell>
        </table:table-row>
        <table:table-row table:style-name="TableRow103">
          <table:table-cell table:style-name="TableCell104">
            <text:p text:style-name="P105">b) <text:s/>povolenie podľa osobitného predpisu <text:s/><text:tab/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buľková Dana   
</meta:initial-creator>
    <dc:creator>Cibuľková Dana</dc:creator>
    <meta:creation-date>2018-07-16T06:51:00Z</meta:creation-date>
    <dc:date>2018-09-20T08:01:00Z</dc:date>
    <meta:print-date>2014-02-05T08:1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1" meta:character-count="2085" meta:row-count="14" meta:non-whitespace-character-count="1778"/>
  </office:meta>
</office:document-meta>
</file>